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1/000148</text:p>
          </table:table-cell>
          <table:table-cell table:number-columns-repeated="4" table:style-name="ce10"/>
          <table:table-cell office:value-type="string" table:style-name="ce12">
            <text:p>28.04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847" table:style-name="ce16">
            <text:p>847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" table:style-name="ce17">
            <text:p>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00000:434</text:p>
          </table:table-cell>
          <table:covered-table-cell/>
          <table:table-cell office:value-type="float" office:value="14661333.32" table:style-name="ce20">
            <text:p>14661333,32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25.12.2020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010233:9</text:p>
          </table:table-cell>
          <table:covered-table-cell/>
          <table:table-cell office:value-type="float" office:value="354431.05" table:style-name="ce20">
            <text:p>354431,05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24.12.2020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1:0010236:9</text:p>
          </table:table-cell>
          <table:covered-table-cell/>
          <table:table-cell office:value-type="float" office:value="309718.5" table:style-name="ce20">
            <text:p>309718,50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24.12.2020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1:0010315:31</text:p>
          </table:table-cell>
          <table:covered-table-cell/>
          <table:table-cell office:value-type="float" office:value="825650.28" table:style-name="ce20">
            <text:p>825650,28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24.12.2020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1:0010317:19</text:p>
          </table:table-cell>
          <table:covered-table-cell/>
          <table:table-cell office:value-type="float" office:value="476241.6" table:style-name="ce20">
            <text:p>476241,60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24.12.2020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1:0010411:7</text:p>
          </table:table-cell>
          <table:covered-table-cell/>
          <table:table-cell office:value-type="float" office:value="340768.5" table:style-name="ce20">
            <text:p>340768,50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25.12.2020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1:0010510:81</text:p>
          </table:table-cell>
          <table:covered-table-cell/>
          <table:table-cell office:value-type="float" office:value="4020664.92" table:style-name="ce20">
            <text:p>4020664,92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25.12.2020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1:0010617:32</text:p>
          </table:table-cell>
          <table:covered-table-cell/>
          <table:table-cell office:value-type="float" office:value="204191.73" table:style-name="ce20">
            <text:p>204191,73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24.12.2020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1:0150003:170</text:p>
          </table:table-cell>
          <table:covered-table-cell/>
          <table:table-cell office:value-type="float" office:value="358112.13" table:style-name="ce20">
            <text:p>358112,13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28.12.2020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1:0210002:47</text:p>
          </table:table-cell>
          <table:covered-table-cell/>
          <table:table-cell office:value-type="float" office:value="550500" table:style-name="ce20">
            <text:p>550500,00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25.12.2020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1:0210003:39</text:p>
          </table:table-cell>
          <table:covered-table-cell/>
          <table:table-cell office:value-type="float" office:value="539490" table:style-name="ce20">
            <text:p>539490,00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30.12.2020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1:0300007:15</text:p>
          </table:table-cell>
          <table:covered-table-cell/>
          <table:table-cell office:value-type="float" office:value="565250" table:style-name="ce20">
            <text:p>565250,00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28.12.2020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1:0370001:17</text:p>
          </table:table-cell>
          <table:covered-table-cell/>
          <table:table-cell office:value-type="float" office:value="137200" table:style-name="ce20">
            <text:p>137200,00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28.12.2020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1:0440010:7</text:p>
          </table:table-cell>
          <table:covered-table-cell/>
          <table:table-cell office:value-type="float" office:value="449893" table:style-name="ce20">
            <text:p>449893,00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28.12.2020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1:0530007:18</text:p>
          </table:table-cell>
          <table:covered-table-cell/>
          <table:table-cell office:value-type="float" office:value="295320" table:style-name="ce20">
            <text:p>295320,00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28.12.2020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1:0590001:18</text:p>
          </table:table-cell>
          <table:covered-table-cell/>
          <table:table-cell office:value-type="float" office:value="283860" table:style-name="ce20">
            <text:p>283860,00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28.12.2020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1:0630007:56</text:p>
          </table:table-cell>
          <table:covered-table-cell/>
          <table:table-cell office:value-type="float" office:value="495247.9" table:style-name="ce20">
            <text:p>495247,90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28.12.2020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1:0640023:10</text:p>
          </table:table-cell>
          <table:covered-table-cell/>
          <table:table-cell office:value-type="float" office:value="431197" table:style-name="ce20">
            <text:p>431197,00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28.12.2020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1:0700300:56</text:p>
          </table:table-cell>
          <table:covered-table-cell/>
          <table:table-cell office:value-type="float" office:value="154463.4" table:style-name="ce20">
            <text:p>154463,40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26.12.2020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1:0700300:92</text:p>
          </table:table-cell>
          <table:covered-table-cell/>
          <table:table-cell office:value-type="float" office:value="161460" table:style-name="ce20">
            <text:p>161460,00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28.12.2020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02:0000000:5271</text:p>
          </table:table-cell>
          <table:covered-table-cell/>
          <table:table-cell office:value-type="float" office:value="332626.78000000003" table:style-name="ce20">
            <text:p>332626,78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16.09.2020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02:0100029:215</text:p>
          </table:table-cell>
          <table:covered-table-cell/>
          <table:table-cell office:value-type="float" office:value="757955.52" table:style-name="ce20">
            <text:p>757955,52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02.06.2020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02:0100035:18</text:p>
          </table:table-cell>
          <table:covered-table-cell/>
          <table:table-cell office:value-type="float" office:value="251515.93" table:style-name="ce20">
            <text:p>251515,93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13.02.2020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02:0100038:46</text:p>
          </table:table-cell>
          <table:covered-table-cell/>
          <table:table-cell office:value-type="float" office:value="737367.69" table:style-name="ce20">
            <text:p>737367,69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18.09.2020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02:0100052:13</text:p>
          </table:table-cell>
          <table:covered-table-cell/>
          <table:table-cell office:value-type="float" office:value="439201.14" table:style-name="ce20">
            <text:p>439201,14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25.12.2020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02:0100054:51</text:p>
          </table:table-cell>
          <table:covered-table-cell/>
          <table:table-cell office:value-type="float" office:value="746066.64" table:style-name="ce20">
            <text:p>746066,64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25.12.2020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02:0100057:28</text:p>
          </table:table-cell>
          <table:covered-table-cell/>
          <table:table-cell office:value-type="float" office:value="311929.74" table:style-name="ce20">
            <text:p>311929,74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25.12.2020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02:0100097:549</text:p>
          </table:table-cell>
          <table:covered-table-cell/>
          <table:table-cell office:value-type="float" office:value="39835.949999999997" table:style-name="ce20">
            <text:p>39835,95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20.11.2020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02:0100110:36</text:p>
          </table:table-cell>
          <table:covered-table-cell/>
          <table:table-cell office:value-type="float" office:value="528266.88" table:style-name="ce20">
            <text:p>528266,88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28.12.2020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02:0100174:9</text:p>
          </table:table-cell>
          <table:covered-table-cell/>
          <table:table-cell office:value-type="float" office:value="451482.8" table:style-name="ce20">
            <text:p>451482,80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28.12.2020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02:0100176:39</text:p>
          </table:table-cell>
          <table:covered-table-cell/>
          <table:table-cell office:value-type="float" office:value="238326" table:style-name="ce20">
            <text:p>238326,00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28.12.2020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02:0100208:33</text:p>
          </table:table-cell>
          <table:covered-table-cell/>
          <table:table-cell office:value-type="float" office:value="498817.85" table:style-name="ce20">
            <text:p>498817,85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28.12.2020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02:0500007:25</text:p>
          </table:table-cell>
          <table:covered-table-cell/>
          <table:table-cell office:value-type="float" office:value="545883" table:style-name="ce20">
            <text:p>545883,00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28.12.2020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02:0600003:43</text:p>
          </table:table-cell>
          <table:covered-table-cell/>
          <table:table-cell office:value-type="float" office:value="212070" table:style-name="ce20">
            <text:p>212070,00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28.12.2020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02:1000004:41</text:p>
          </table:table-cell>
          <table:covered-table-cell/>
          <table:table-cell office:value-type="float" office:value="488795" table:style-name="ce20">
            <text:p>488795,00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25.12.2020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02:1000016:12</text:p>
          </table:table-cell>
          <table:covered-table-cell/>
          <table:table-cell office:value-type="float" office:value="553518.19999999995" table:style-name="ce20">
            <text:p>553518,20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28.12.2020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02:1000023:204</text:p>
          </table:table-cell>
          <table:covered-table-cell/>
          <table:table-cell office:value-type="float" office:value="1313739.83" table:style-name="ce20">
            <text:p>1313739,83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16.09.2020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02:1000030:17</text:p>
          </table:table-cell>
          <table:covered-table-cell/>
          <table:table-cell office:value-type="float" office:value="522505" table:style-name="ce20">
            <text:p>522505,00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26.12.2020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02:1000041:1</text:p>
          </table:table-cell>
          <table:covered-table-cell/>
          <table:table-cell office:value-type="float" office:value="50824427.43" table:style-name="ce20">
            <text:p>50824427,43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29.12.2020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02:1000041:2</text:p>
          </table:table-cell>
          <table:covered-table-cell/>
          <table:table-cell office:value-type="float" office:value="25845772.640000001" table:style-name="ce20">
            <text:p>25845772,64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29.12.2020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02:3600016:15</text:p>
          </table:table-cell>
          <table:covered-table-cell/>
          <table:table-cell office:value-type="float" office:value="542160" table:style-name="ce20">
            <text:p>542160,00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17.09.2020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02:3600021:35</text:p>
          </table:table-cell>
          <table:covered-table-cell/>
          <table:table-cell office:value-type="float" office:value="342012.6" table:style-name="ce20">
            <text:p>342012,60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27.04.2020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02:3600026:37</text:p>
          </table:table-cell>
          <table:covered-table-cell/>
          <table:table-cell office:value-type="float" office:value="316260" table:style-name="ce20">
            <text:p>316260,00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16.12.2020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02:3900005:35</text:p>
          </table:table-cell>
          <table:covered-table-cell/>
          <table:table-cell office:value-type="float" office:value="474390" table:style-name="ce20">
            <text:p>474390,00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20.11.2020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02:4100007:118</text:p>
          </table:table-cell>
          <table:covered-table-cell/>
          <table:table-cell office:value-type="float" office:value="152112.66" table:style-name="ce20">
            <text:p>152112,66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15.09.2020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02:4100008:40</text:p>
          </table:table-cell>
          <table:covered-table-cell/>
          <table:table-cell office:value-type="float" office:value="830777.85" table:style-name="ce20">
            <text:p>830777,85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02.06.2020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03:0100008:29</text:p>
          </table:table-cell>
          <table:covered-table-cell/>
          <table:table-cell office:value-type="float" office:value="403140.46" table:style-name="ce20">
            <text:p>403140,46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18.08.2020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03:0100044:67</text:p>
          </table:table-cell>
          <table:covered-table-cell/>
          <table:table-cell office:value-type="float" office:value="111054" table:style-name="ce20">
            <text:p>111054,00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10.09.2020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03:0100089:197</text:p>
          </table:table-cell>
          <table:covered-table-cell/>
          <table:table-cell office:value-type="float" office:value="3314936.24" table:style-name="ce20">
            <text:p>3314936,24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17.09.2020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03:0100090:7</text:p>
          </table:table-cell>
          <table:covered-table-cell/>
          <table:table-cell office:value-type="float" office:value="7260303.5999999996" table:style-name="ce20">
            <text:p>7260303,60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27.05.2020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03:0200006:226</text:p>
          </table:table-cell>
          <table:covered-table-cell/>
          <table:table-cell office:value-type="float" office:value="5838687.6799999997" table:style-name="ce20">
            <text:p>5838687,68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16.09.2020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03:0600004:10</text:p>
          </table:table-cell>
          <table:covered-table-cell/>
          <table:table-cell office:value-type="float" office:value="593035.92000000004" table:style-name="ce20">
            <text:p>593035,92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27.02.2020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03:0600004:60</text:p>
          </table:table-cell>
          <table:covered-table-cell/>
          <table:table-cell office:value-type="float" office:value="441921.03" table:style-name="ce20">
            <text:p>441921,03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27.02.2020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03:0600008:266</text:p>
          </table:table-cell>
          <table:covered-table-cell/>
          <table:table-cell office:value-type="float" office:value="70280.22" table:style-name="ce20">
            <text:p>70280,22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27.02.2020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03:0600008:65</text:p>
          </table:table-cell>
          <table:covered-table-cell/>
          <table:table-cell office:value-type="float" office:value="70156.05" table:style-name="ce20">
            <text:p>70156,05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27.02.2020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03:1000003:29</text:p>
          </table:table-cell>
          <table:covered-table-cell/>
          <table:table-cell office:value-type="float" office:value="461697.12" table:style-name="ce20">
            <text:p>461697,12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31.07.2020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03:3400002:67</text:p>
          </table:table-cell>
          <table:covered-table-cell/>
          <table:table-cell office:value-type="float" office:value="598922.26" table:style-name="ce20">
            <text:p>598922,26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09.06.2020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03:3500006:24</text:p>
          </table:table-cell>
          <table:covered-table-cell/>
          <table:table-cell office:value-type="float" office:value="675909" table:style-name="ce20">
            <text:p>675909,00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23.07.2020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03:3700003:8</text:p>
          </table:table-cell>
          <table:covered-table-cell/>
          <table:table-cell office:value-type="float" office:value="89866.19" table:style-name="ce20">
            <text:p>89866,19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22.10.2020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03:3700007:158</text:p>
          </table:table-cell>
          <table:covered-table-cell/>
          <table:table-cell office:value-type="float" office:value="136487" table:style-name="ce20">
            <text:p>136487,00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27.10.2020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03:3900002:5</text:p>
          </table:table-cell>
          <table:covered-table-cell/>
          <table:table-cell office:value-type="float" office:value="228957.66" table:style-name="ce20">
            <text:p>228957,66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29.10.2020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03:3900007:10</text:p>
          </table:table-cell>
          <table:covered-table-cell/>
          <table:table-cell office:value-type="float" office:value="157426.35999999999" table:style-name="ce20">
            <text:p>157426,36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12.11.2020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04:0101006:97</text:p>
          </table:table-cell>
          <table:covered-table-cell/>
          <table:table-cell office:value-type="float" office:value="239708.7" table:style-name="ce20">
            <text:p>239708,70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29.12.2020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04:0101011:87</text:p>
          </table:table-cell>
          <table:covered-table-cell/>
          <table:table-cell office:value-type="float" office:value="550483.19999999995" table:style-name="ce20">
            <text:p>550483,20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05.03.2020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04:0101012:9</text:p>
          </table:table-cell>
          <table:covered-table-cell/>
          <table:table-cell office:value-type="float" office:value="387534.2" table:style-name="ce20">
            <text:p>387534,20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31.12.2020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04:0101016:383</text:p>
          </table:table-cell>
          <table:covered-table-cell/>
          <table:table-cell office:value-type="float" office:value="741938.6" table:style-name="ce20">
            <text:p>741938,60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11.06.2020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04:0101016:46</text:p>
          </table:table-cell>
          <table:covered-table-cell/>
          <table:table-cell office:value-type="float" office:value="409667.94" table:style-name="ce20">
            <text:p>409667,94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08.09.2020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04:0101016:79</text:p>
          </table:table-cell>
          <table:covered-table-cell/>
          <table:table-cell office:value-type="float" office:value="329057.2" table:style-name="ce20">
            <text:p>329057,20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23.07.2020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04:0101032:44</text:p>
          </table:table-cell>
          <table:covered-table-cell/>
          <table:table-cell office:value-type="float" office:value="485159.85" table:style-name="ce20">
            <text:p>485159,85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29.12.2020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04:0101036:11</text:p>
          </table:table-cell>
          <table:covered-table-cell/>
          <table:table-cell office:value-type="float" office:value="413998.8" table:style-name="ce20">
            <text:p>413998,80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05.03.2020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04:0101048:39</text:p>
          </table:table-cell>
          <table:covered-table-cell/>
          <table:table-cell office:value-type="float" office:value="418277.55" table:style-name="ce20">
            <text:p>418277,55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18.06.2020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04:0101051:12</text:p>
          </table:table-cell>
          <table:covered-table-cell/>
          <table:table-cell office:value-type="float" office:value="263422.81" table:style-name="ce20">
            <text:p>263422,81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18.02.2020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04:0102006:17</text:p>
          </table:table-cell>
          <table:covered-table-cell/>
          <table:table-cell office:value-type="float" office:value="392116.83" table:style-name="ce20">
            <text:p>392116,83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29.07.2020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04:0102017:24</text:p>
          </table:table-cell>
          <table:covered-table-cell/>
          <table:table-cell office:value-type="float" office:value="622221.6" table:style-name="ce20">
            <text:p>622221,60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03.03.2020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04:0102034:30</text:p>
          </table:table-cell>
          <table:covered-table-cell/>
          <table:table-cell office:value-type="float" office:value="301426.32" table:style-name="ce20">
            <text:p>301426,32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30.01.2020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04:0102040:98</text:p>
          </table:table-cell>
          <table:covered-table-cell/>
          <table:table-cell office:value-type="float" office:value="499627.55" table:style-name="ce20">
            <text:p>499627,55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31.01.2020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04:0102045:4</text:p>
          </table:table-cell>
          <table:covered-table-cell/>
          <table:table-cell office:value-type="float" office:value="1096579.44" table:style-name="ce20">
            <text:p>1096579,44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06.07.2020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04:0102055:919</text:p>
          </table:table-cell>
          <table:covered-table-cell/>
          <table:table-cell office:value-type="float" office:value="14544017.109999999" table:style-name="ce20">
            <text:p>14544017,11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16.11.2020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04:0103003:41</text:p>
          </table:table-cell>
          <table:covered-table-cell/>
          <table:table-cell office:value-type="float" office:value="389946.7" table:style-name="ce20">
            <text:p>389946,70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29.12.2020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04:0103004:37</text:p>
          </table:table-cell>
          <table:covered-table-cell/>
          <table:table-cell office:value-type="float" office:value="335901.49" table:style-name="ce20">
            <text:p>335901,49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29.12.2020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04:0103016:33</text:p>
          </table:table-cell>
          <table:covered-table-cell/>
          <table:table-cell office:value-type="float" office:value="315898.44" table:style-name="ce20">
            <text:p>315898,44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29.12.2020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04:0103020:87</text:p>
          </table:table-cell>
          <table:covered-table-cell/>
          <table:table-cell office:value-type="float" office:value="598710.4" table:style-name="ce20">
            <text:p>598710,40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29.12.2020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04:0103039:63</text:p>
          </table:table-cell>
          <table:covered-table-cell/>
          <table:table-cell office:value-type="float" office:value="254042.17" table:style-name="ce20">
            <text:p>254042,17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03.12.2020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04:0103048:25</text:p>
          </table:table-cell>
          <table:covered-table-cell/>
          <table:table-cell office:value-type="float" office:value="435890.94" table:style-name="ce20">
            <text:p>435890,94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30.04.2020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04:0103050:40</text:p>
          </table:table-cell>
          <table:covered-table-cell/>
          <table:table-cell office:value-type="float" office:value="250439.5" table:style-name="ce20">
            <text:p>250439,50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15.01.2020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04:0103069:2860</text:p>
          </table:table-cell>
          <table:covered-table-cell/>
          <table:table-cell office:value-type="float" office:value="15248073.75" table:style-name="ce20">
            <text:p>15248073,75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25.05.2020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04:0103069:48</text:p>
          </table:table-cell>
          <table:covered-table-cell/>
          <table:table-cell office:value-type="float" office:value="311702556" table:style-name="ce20">
            <text:p>311702556,00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19.06.2020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04:0500009:46</text:p>
          </table:table-cell>
          <table:covered-table-cell/>
          <table:table-cell office:value-type="float" office:value="273536" table:style-name="ce20">
            <text:p>273536,00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09.10.2020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04:1300001:31</text:p>
          </table:table-cell>
          <table:covered-table-cell/>
          <table:table-cell office:value-type="float" office:value="35784" table:style-name="ce20">
            <text:p>35784,00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03.12.2020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04:1400002:59</text:p>
          </table:table-cell>
          <table:covered-table-cell/>
          <table:table-cell office:value-type="float" office:value="4639599.54" table:style-name="ce20">
            <text:p>4639599,54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16.11.2020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04:1700009:3</text:p>
          </table:table-cell>
          <table:covered-table-cell/>
          <table:table-cell office:value-type="float" office:value="232832.2" table:style-name="ce20">
            <text:p>232832,20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04.02.2020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05:0000000:1737</text:p>
          </table:table-cell>
          <table:covered-table-cell/>
          <table:table-cell office:value-type="float" office:value="1296042.1200000001" table:style-name="ce20">
            <text:p>1296042,12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22.04.2020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05:0000000:9</text:p>
          </table:table-cell>
          <table:covered-table-cell/>
          <table:table-cell office:value-type="float" office:value="663244335.58000004" table:style-name="ce20">
            <text:p>663244335,58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04.06.2020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05:0100068:275</text:p>
          </table:table-cell>
          <table:covered-table-cell/>
          <table:table-cell office:value-type="float" office:value="43878850.520000003" table:style-name="ce20">
            <text:p>43878850,52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13.02.2020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05:0100109:12</text:p>
          </table:table-cell>
          <table:covered-table-cell/>
          <table:table-cell office:value-type="float" office:value="24980792.199999999" table:style-name="ce20">
            <text:p>24980792,20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09.12.2020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05:0100110:14</text:p>
          </table:table-cell>
          <table:covered-table-cell/>
          <table:table-cell office:value-type="float" office:value="21175423.890000001" table:style-name="ce20">
            <text:p>21175423,89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15.06.2020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05:0100150:16</text:p>
          </table:table-cell>
          <table:covered-table-cell/>
          <table:table-cell office:value-type="float" office:value="921915.96" table:style-name="ce20">
            <text:p>921915,96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28.01.2020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05:0200002:42</text:p>
          </table:table-cell>
          <table:covered-table-cell/>
          <table:table-cell office:value-type="float" office:value="2365118.58" table:style-name="ce20">
            <text:p>2365118,58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05.08.2020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05:1400013:21</text:p>
          </table:table-cell>
          <table:covered-table-cell/>
          <table:table-cell office:value-type="float" office:value="22650.85" table:style-name="ce20">
            <text:p>22650,85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16.09.2020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05:2600027:70</text:p>
          </table:table-cell>
          <table:covered-table-cell/>
          <table:table-cell office:value-type="float" office:value="1061730.1599999999" table:style-name="ce20">
            <text:p>1061730,16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02.12.2020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05:3400004:157</text:p>
          </table:table-cell>
          <table:covered-table-cell/>
          <table:table-cell office:value-type="float" office:value="403440" table:style-name="ce20">
            <text:p>403440,00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20.01.2020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06:0100008:91</text:p>
          </table:table-cell>
          <table:covered-table-cell/>
          <table:table-cell office:value-type="float" office:value="211068.9" table:style-name="ce20">
            <text:p>211068,90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25.06.2020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06:0100022:333</text:p>
          </table:table-cell>
          <table:covered-table-cell/>
          <table:table-cell office:value-type="float" office:value="26469715.210000001" table:style-name="ce20">
            <text:p>26469715,21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16.10.2020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06:0100023:245</text:p>
          </table:table-cell>
          <table:covered-table-cell/>
          <table:table-cell office:value-type="float" office:value="670060" table:style-name="ce20">
            <text:p>670060,00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26.05.2020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06:0100026:122</text:p>
          </table:table-cell>
          <table:covered-table-cell/>
          <table:table-cell office:value-type="float" office:value="123961.1" table:style-name="ce20">
            <text:p>123961,10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28.02.2020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06:0100026:123</text:p>
          </table:table-cell>
          <table:covered-table-cell/>
          <table:table-cell office:value-type="float" office:value="123961.1" table:style-name="ce20">
            <text:p>123961,10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28.02.2020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06:0100026:63</text:p>
          </table:table-cell>
          <table:covered-table-cell/>
          <table:table-cell office:value-type="float" office:value="271374.3" table:style-name="ce20">
            <text:p>271374,30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29.12.2020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06:0100027:78</text:p>
          </table:table-cell>
          <table:covered-table-cell/>
          <table:table-cell office:value-type="float" office:value="254622.8" table:style-name="ce20">
            <text:p>254622,80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21.08.2020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06:0200008:46</text:p>
          </table:table-cell>
          <table:covered-table-cell/>
          <table:table-cell office:value-type="float" office:value="595241.55000000005" table:style-name="ce20">
            <text:p>595241,55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18.08.2020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06:0200010:237</text:p>
          </table:table-cell>
          <table:covered-table-cell/>
          <table:table-cell office:value-type="float" office:value="583017" table:style-name="ce20">
            <text:p>583017,00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21.01.2020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06:0700012:41</text:p>
          </table:table-cell>
          <table:covered-table-cell/>
          <table:table-cell office:value-type="float" office:value="112842" table:style-name="ce20">
            <text:p>112842,00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13.02.2020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06:0900004:142</text:p>
          </table:table-cell>
          <table:covered-table-cell/>
          <table:table-cell office:value-type="float" office:value="342500" table:style-name="ce20">
            <text:p>342500,00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11.03.2020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06:0900005:61</text:p>
          </table:table-cell>
          <table:covered-table-cell/>
          <table:table-cell office:value-type="float" office:value="102750" table:style-name="ce20">
            <text:p>102750,00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18.03.2020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06:1100007:14</text:p>
          </table:table-cell>
          <table:covered-table-cell/>
          <table:table-cell office:value-type="float" office:value="4027740.4" table:style-name="ce20">
            <text:p>4027740,40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14.08.2020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07:0100004:97</text:p>
          </table:table-cell>
          <table:covered-table-cell/>
          <table:table-cell office:value-type="float" office:value="919700.35" table:style-name="ce20">
            <text:p>919700,35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10.07.2020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07:0100007:299</text:p>
          </table:table-cell>
          <table:covered-table-cell/>
          <table:table-cell office:value-type="float" office:value="388264" table:style-name="ce20">
            <text:p>388264,00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30.06.2020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07:0100034:11</text:p>
          </table:table-cell>
          <table:covered-table-cell/>
          <table:table-cell office:value-type="float" office:value="1347276.08" table:style-name="ce20">
            <text:p>1347276,08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02.07.2020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07:0700001:370</text:p>
          </table:table-cell>
          <table:covered-table-cell/>
          <table:table-cell office:value-type="float" office:value="179818.74" table:style-name="ce20">
            <text:p>179818,74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02.06.2020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07:0700003:213</text:p>
          </table:table-cell>
          <table:covered-table-cell/>
          <table:table-cell office:value-type="float" office:value="143740" table:style-name="ce20">
            <text:p>143740,00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13.10.2020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07:0800001:80</text:p>
          </table:table-cell>
          <table:covered-table-cell/>
          <table:table-cell office:value-type="float" office:value="223596.79999999999" table:style-name="ce20">
            <text:p>223596,80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21.05.2020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07:1700002:82</text:p>
          </table:table-cell>
          <table:covered-table-cell/>
          <table:table-cell office:value-type="float" office:value="583800" table:style-name="ce20">
            <text:p>583800,00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22.06.2020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07:2500001:62</text:p>
          </table:table-cell>
          <table:covered-table-cell/>
          <table:table-cell office:value-type="float" office:value="21815" table:style-name="ce20">
            <text:p>21815,00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29.05.2020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07:2700002:71</text:p>
          </table:table-cell>
          <table:covered-table-cell/>
          <table:table-cell office:value-type="float" office:value="35460" table:style-name="ce20">
            <text:p>35460,00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12.11.2020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07:2700002:98</text:p>
          </table:table-cell>
          <table:covered-table-cell/>
          <table:table-cell office:value-type="float" office:value="70920" table:style-name="ce20">
            <text:p>70920,00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07.09.2020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07:3000001:60</text:p>
          </table:table-cell>
          <table:covered-table-cell/>
          <table:table-cell office:value-type="float" office:value="1773753.42" table:style-name="ce20">
            <text:p>1773753,42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29.12.2020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07:4000003:189</text:p>
          </table:table-cell>
          <table:covered-table-cell/>
          <table:table-cell office:value-type="float" office:value="562080" table:style-name="ce20">
            <text:p>562080,00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28.10.2020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07:4700001:74</text:p>
          </table:table-cell>
          <table:covered-table-cell/>
          <table:table-cell office:value-type="float" office:value="863200" table:style-name="ce20">
            <text:p>863200,00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02.11.2020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07:4700003:14</text:p>
          </table:table-cell>
          <table:covered-table-cell/>
          <table:table-cell office:value-type="float" office:value="362012.8" table:style-name="ce20">
            <text:p>362012,80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02.11.2020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07:4800001:18</text:p>
          </table:table-cell>
          <table:covered-table-cell/>
          <table:table-cell office:value-type="float" office:value="304053" table:style-name="ce20">
            <text:p>304053,00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07.07.2020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07:5200001:60</text:p>
          </table:table-cell>
          <table:covered-table-cell/>
          <table:table-cell office:value-type="float" office:value="89425.63" table:style-name="ce20">
            <text:p>89425,63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27.11.2020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07:6100001:26</text:p>
          </table:table-cell>
          <table:covered-table-cell/>
          <table:table-cell office:value-type="float" office:value="389758.02" table:style-name="ce20">
            <text:p>389758,02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27.05.2020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07:6100004:125</text:p>
          </table:table-cell>
          <table:covered-table-cell/>
          <table:table-cell office:value-type="float" office:value="400730.4" table:style-name="ce20">
            <text:p>400730,40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26.05.2020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07:6100006:165</text:p>
          </table:table-cell>
          <table:covered-table-cell/>
          <table:table-cell office:value-type="float" office:value="357795" table:style-name="ce20">
            <text:p>357795,00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21.07.2020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07:6100009:124</text:p>
          </table:table-cell>
          <table:covered-table-cell/>
          <table:table-cell office:value-type="float" office:value="214677" table:style-name="ce20">
            <text:p>214677,00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08.07.2020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07:6200001:330</text:p>
          </table:table-cell>
          <table:covered-table-cell/>
          <table:table-cell office:value-type="float" office:value="223737" table:style-name="ce20">
            <text:p>223737,00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27.08.2020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07:6200001:99</text:p>
          </table:table-cell>
          <table:covered-table-cell/>
          <table:table-cell office:value-type="float" office:value="199063.2" table:style-name="ce20">
            <text:p>199063,20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27.08.2020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07:6400005:81</text:p>
          </table:table-cell>
          <table:covered-table-cell/>
          <table:table-cell office:value-type="float" office:value="153875.73000000001" table:style-name="ce20">
            <text:p>153875,73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13.05.2020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08:0102007:175</text:p>
          </table:table-cell>
          <table:covered-table-cell/>
          <table:table-cell office:value-type="float" office:value="519400" table:style-name="ce20">
            <text:p>519400,00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10.06.2020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08:0102007:176</text:p>
          </table:table-cell>
          <table:covered-table-cell/>
          <table:table-cell office:value-type="float" office:value="519400" table:style-name="ce20">
            <text:p>519400,00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10.06.2020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08:0102007:177</text:p>
          </table:table-cell>
          <table:covered-table-cell/>
          <table:table-cell office:value-type="float" office:value="519400" table:style-name="ce20">
            <text:p>519400,00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10.06.2020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08:0102014:48</text:p>
          </table:table-cell>
          <table:covered-table-cell/>
          <table:table-cell office:value-type="float" office:value="4465156.8" table:style-name="ce20">
            <text:p>4465156,80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19.08.2020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08:1100008:340</text:p>
          </table:table-cell>
          <table:covered-table-cell/>
          <table:table-cell office:value-type="float" office:value="22832" table:style-name="ce20">
            <text:p>22832,00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06.03.2020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08:2300022:5</text:p>
          </table:table-cell>
          <table:covered-table-cell/>
          <table:table-cell office:value-type="float" office:value="525230" table:style-name="ce20">
            <text:p>525230,00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19.11.2020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08:2300028:12</text:p>
          </table:table-cell>
          <table:covered-table-cell/>
          <table:table-cell office:value-type="float" office:value="130911.1" table:style-name="ce20">
            <text:p>130911,10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16.03.2020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09:0000000:4138</text:p>
          </table:table-cell>
          <table:covered-table-cell/>
          <table:table-cell office:value-type="float" office:value="803320" table:style-name="ce20">
            <text:p>803320,00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12.02.2020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09:0103001:22</text:p>
          </table:table-cell>
          <table:covered-table-cell/>
          <table:table-cell office:value-type="float" office:value="552528" table:style-name="ce20">
            <text:p>552528,00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10.02.2020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09:0104008:358</text:p>
          </table:table-cell>
          <table:covered-table-cell/>
          <table:table-cell office:value-type="float" office:value="8394660" table:style-name="ce20">
            <text:p>8394660,00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28.10.2020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09:0105013:93</text:p>
          </table:table-cell>
          <table:covered-table-cell/>
          <table:table-cell office:value-type="float" office:value="541512" table:style-name="ce20">
            <text:p>541512,00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10.12.2020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09:0107009:23</text:p>
          </table:table-cell>
          <table:covered-table-cell/>
          <table:table-cell office:value-type="float" office:value="515610" table:style-name="ce20">
            <text:p>515610,00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17.11.2020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09:0108003:73</text:p>
          </table:table-cell>
          <table:covered-table-cell/>
          <table:table-cell office:value-type="float" office:value="394794.96" table:style-name="ce20">
            <text:p>394794,96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28.02.2020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09:0109006:33</text:p>
          </table:table-cell>
          <table:covered-table-cell/>
          <table:table-cell office:value-type="float" office:value="275674" table:style-name="ce20">
            <text:p>275674,00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13.08.2020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09:0111002:377</text:p>
          </table:table-cell>
          <table:covered-table-cell/>
          <table:table-cell office:value-type="float" office:value="2858760" table:style-name="ce20">
            <text:p>2858760,00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08.06.2020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10:0100040:17</text:p>
          </table:table-cell>
          <table:covered-table-cell/>
          <table:table-cell office:value-type="float" office:value="324762" table:style-name="ce20">
            <text:p>324762,00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29.12.2020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10:0100078:26</text:p>
          </table:table-cell>
          <table:covered-table-cell/>
          <table:table-cell office:value-type="float" office:value="633481.59" table:style-name="ce20">
            <text:p>633481,59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29.12.2020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10:0100127:11</text:p>
          </table:table-cell>
          <table:covered-table-cell/>
          <table:table-cell office:value-type="float" office:value="340294.98" table:style-name="ce20">
            <text:p>340294,98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25.03.2020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10:0100186:4</text:p>
          </table:table-cell>
          <table:covered-table-cell/>
          <table:table-cell office:value-type="float" office:value="75933726.939999998" table:style-name="ce20">
            <text:p>75933726,94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26.05.2020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10:0100204:62</text:p>
          </table:table-cell>
          <table:covered-table-cell/>
          <table:table-cell office:value-type="float" office:value="267554.3" table:style-name="ce20">
            <text:p>267554,30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29.12.2020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10:0100207:258</text:p>
          </table:table-cell>
          <table:covered-table-cell/>
          <table:table-cell office:value-type="float" office:value="410150.88" table:style-name="ce20">
            <text:p>410150,88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25.03.2020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10:0100207:61</text:p>
          </table:table-cell>
          <table:covered-table-cell/>
          <table:table-cell office:value-type="float" office:value="708620.80000000005" table:style-name="ce20">
            <text:p>708620,80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25.03.2020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10:0100211:22</text:p>
          </table:table-cell>
          <table:covered-table-cell/>
          <table:table-cell office:value-type="float" office:value="305110" table:style-name="ce20">
            <text:p>305110,00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29.12.2020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10:0100223:40</text:p>
          </table:table-cell>
          <table:covered-table-cell/>
          <table:table-cell office:value-type="float" office:value="313198.2" table:style-name="ce20">
            <text:p>313198,20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28.12.2020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10:0100232:29</text:p>
          </table:table-cell>
          <table:covered-table-cell/>
          <table:table-cell office:value-type="float" office:value="673273.86" table:style-name="ce20">
            <text:p>673273,86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28.12.2020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10:0100252:22</text:p>
          </table:table-cell>
          <table:covered-table-cell/>
          <table:table-cell office:value-type="float" office:value="614543.67000000004" table:style-name="ce20">
            <text:p>614543,67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28.12.2020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10:0100279:23</text:p>
          </table:table-cell>
          <table:covered-table-cell/>
          <table:table-cell office:value-type="float" office:value="455879.84" table:style-name="ce20">
            <text:p>455879,84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28.12.2020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10:0100300:25</text:p>
          </table:table-cell>
          <table:covered-table-cell/>
          <table:table-cell office:value-type="float" office:value="310131.18" table:style-name="ce20">
            <text:p>310131,18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29.12.2020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10:0100303:386</text:p>
          </table:table-cell>
          <table:covered-table-cell/>
          <table:table-cell office:value-type="float" office:value="414841.35" table:style-name="ce20">
            <text:p>414841,35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25.03.2020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10:0300002:4</text:p>
          </table:table-cell>
          <table:covered-table-cell/>
          <table:table-cell office:value-type="float" office:value="262350" table:style-name="ce20">
            <text:p>262350,00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19.05.2020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6:10:1000021:46</text:p>
          </table:table-cell>
          <table:covered-table-cell/>
          <table:table-cell office:value-type="float" office:value="302192.28000000003" table:style-name="ce20">
            <text:p>302192,28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22.06.2020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6:10:1000039:24</text:p>
          </table:table-cell>
          <table:covered-table-cell/>
          <table:table-cell office:value-type="float" office:value="424082.46" table:style-name="ce20">
            <text:p>424082,46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19.08.2020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6:10:1000074:52</text:p>
          </table:table-cell>
          <table:covered-table-cell/>
          <table:table-cell office:value-type="float" office:value="38483490.100000001" table:style-name="ce20">
            <text:p>38483490,10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27.11.2020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6:10:1500012:4</text:p>
          </table:table-cell>
          <table:covered-table-cell/>
          <table:table-cell office:value-type="float" office:value="358632.56" table:style-name="ce20">
            <text:p>358632,56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16.01.2020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6:10:2100021:6</text:p>
          </table:table-cell>
          <table:covered-table-cell/>
          <table:table-cell office:value-type="float" office:value="2330698.3199999998" table:style-name="ce20">
            <text:p>2330698,32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04.02.2020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6:10:2100035:9</text:p>
          </table:table-cell>
          <table:covered-table-cell/>
          <table:table-cell office:value-type="float" office:value="707600" table:style-name="ce20">
            <text:p>707600,00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28.01.2020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6:10:2300001:18</text:p>
          </table:table-cell>
          <table:covered-table-cell/>
          <table:table-cell office:value-type="float" office:value="217728.5" table:style-name="ce20">
            <text:p>217728,50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10.01.2020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6:10:2500033:6</text:p>
          </table:table-cell>
          <table:covered-table-cell/>
          <table:table-cell office:value-type="float" office:value="381478.92" table:style-name="ce20">
            <text:p>381478,92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31.03.2020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6:10:2600003:1</text:p>
          </table:table-cell>
          <table:covered-table-cell/>
          <table:table-cell office:value-type="float" office:value="360655.68" table:style-name="ce20">
            <text:p>360655,68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30.03.2020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6:10:2600023:14</text:p>
          </table:table-cell>
          <table:covered-table-cell/>
          <table:table-cell office:value-type="float" office:value="392438.88" table:style-name="ce20">
            <text:p>392438,88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17.11.2020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6:10:3000009:514</text:p>
          </table:table-cell>
          <table:covered-table-cell/>
          <table:table-cell office:value-type="float" office:value="22466.12" table:style-name="ce20">
            <text:p>22466,12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29.12.2020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6:10:3000009:54</text:p>
          </table:table-cell>
          <table:covered-table-cell/>
          <table:table-cell office:value-type="float" office:value="177973.25" table:style-name="ce20">
            <text:p>177973,25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29.12.2020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6:10:3400011:12</text:p>
          </table:table-cell>
          <table:covered-table-cell/>
          <table:table-cell office:value-type="float" office:value="158500.79999999999" table:style-name="ce20">
            <text:p>158500,80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10.01.2020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6:10:3400011:31</text:p>
          </table:table-cell>
          <table:covered-table-cell/>
          <table:table-cell office:value-type="float" office:value="256463.1" table:style-name="ce20">
            <text:p>256463,10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28.01.2020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6:10:3400011:35</text:p>
          </table:table-cell>
          <table:covered-table-cell/>
          <table:table-cell office:value-type="float" office:value="538120" table:style-name="ce20">
            <text:p>538120,00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28.02.2020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6:10:3600003:9</text:p>
          </table:table-cell>
          <table:covered-table-cell/>
          <table:table-cell office:value-type="float" office:value="218022" table:style-name="ce20">
            <text:p>218022,00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30.01.2020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6:10:4000002:38</text:p>
          </table:table-cell>
          <table:covered-table-cell/>
          <table:table-cell office:value-type="float" office:value="985284" table:style-name="ce20">
            <text:p>985284,00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30.01.2020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6:11:0100001:161</text:p>
          </table:table-cell>
          <table:covered-table-cell/>
          <table:table-cell office:value-type="float" office:value="186810" table:style-name="ce20">
            <text:p>186810,00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06.07.2020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6:11:0100044:1</text:p>
          </table:table-cell>
          <table:covered-table-cell/>
          <table:table-cell office:value-type="float" office:value="509723.82" table:style-name="ce20">
            <text:p>509723,82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15.10.2020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6:11:0100064:16</text:p>
          </table:table-cell>
          <table:covered-table-cell/>
          <table:table-cell office:value-type="float" office:value="228320.07" table:style-name="ce20">
            <text:p>228320,07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29.12.2020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6:11:0300001:31</text:p>
          </table:table-cell>
          <table:covered-table-cell/>
          <table:table-cell office:value-type="float" office:value="288959.88" table:style-name="ce20">
            <text:p>288959,88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29.12.2020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36:11:0300003:79</text:p>
          </table:table-cell>
          <table:covered-table-cell/>
          <table:table-cell office:value-type="float" office:value="375493.32" table:style-name="ce20">
            <text:p>375493,32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29.12.2020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36:11:0800001:34</text:p>
          </table:table-cell>
          <table:covered-table-cell/>
          <table:table-cell office:value-type="float" office:value="237021" table:style-name="ce20">
            <text:p>237021,00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29.12.2020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36:11:3100001:28</text:p>
          </table:table-cell>
          <table:covered-table-cell/>
          <table:table-cell office:value-type="float" office:value="647650" table:style-name="ce20">
            <text:p>647650,00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17.03.2020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36:11:3100005:34</text:p>
          </table:table-cell>
          <table:covered-table-cell/>
          <table:table-cell office:value-type="float" office:value="647650" table:style-name="ce20">
            <text:p>647650,00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20.11.2020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36:11:3100010:30</text:p>
          </table:table-cell>
          <table:covered-table-cell/>
          <table:table-cell office:value-type="float" office:value="531073" table:style-name="ce20">
            <text:p>531073,00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29.07.2020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36:12:0100080:617</text:p>
          </table:table-cell>
          <table:covered-table-cell/>
          <table:table-cell office:value-type="float" office:value="10459.26" table:style-name="ce20">
            <text:p>10459,26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13.03.2020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36:12:0100080:619</text:p>
          </table:table-cell>
          <table:covered-table-cell/>
          <table:table-cell office:value-type="float" office:value="660823.66" table:style-name="ce20">
            <text:p>660823,66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13.03.2020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36:12:0100140:77</text:p>
          </table:table-cell>
          <table:covered-table-cell/>
          <table:table-cell office:value-type="float" office:value="5626.28" table:style-name="ce20">
            <text:p>5626,28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31.07.2020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36:12:1600004:16</text:p>
          </table:table-cell>
          <table:covered-table-cell/>
          <table:table-cell office:value-type="float" office:value="439788.67" table:style-name="ce20">
            <text:p>439788,67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29.12.2020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36:13:0000000:2622</text:p>
          </table:table-cell>
          <table:covered-table-cell/>
          <table:table-cell office:value-type="float" office:value="185943.6" table:style-name="ce20">
            <text:p>185943,60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17.12.2020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36:13:0100012:118</text:p>
          </table:table-cell>
          <table:covered-table-cell/>
          <table:table-cell office:value-type="float" office:value="197085.1" table:style-name="ce20">
            <text:p>197085,10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23.09.2020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36:13:0100012:617</text:p>
          </table:table-cell>
          <table:covered-table-cell/>
          <table:table-cell office:value-type="float" office:value="310304.2" table:style-name="ce20">
            <text:p>310304,20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06.08.2020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36:13:0200008:52</text:p>
          </table:table-cell>
          <table:covered-table-cell/>
          <table:table-cell office:value-type="float" office:value="1331550" table:style-name="ce20">
            <text:p>1331550,00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14.05.2020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36:13:0300003:100</text:p>
          </table:table-cell>
          <table:covered-table-cell/>
          <table:table-cell office:value-type="float" office:value="91171.94" table:style-name="ce20">
            <text:p>91171,94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28.08.2020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36:13:0300005:28</text:p>
          </table:table-cell>
          <table:covered-table-cell/>
          <table:table-cell office:value-type="float" office:value="465276" table:style-name="ce20">
            <text:p>465276,00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08.04.2020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36:13:0600001:715</text:p>
          </table:table-cell>
          <table:covered-table-cell/>
          <table:table-cell office:value-type="float" office:value="235688.04" table:style-name="ce20">
            <text:p>235688,04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25.05.2020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36:13:1100001:25</text:p>
          </table:table-cell>
          <table:covered-table-cell/>
          <table:table-cell office:value-type="float" office:value="112320" table:style-name="ce20">
            <text:p>112320,00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29.01.2020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36:13:1300001:119</text:p>
          </table:table-cell>
          <table:covered-table-cell/>
          <table:table-cell office:value-type="float" office:value="410257.68" table:style-name="ce20">
            <text:p>410257,68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17.07.2020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36:13:1300003:88</text:p>
          </table:table-cell>
          <table:covered-table-cell/>
          <table:table-cell office:value-type="float" office:value="309928.32000000001" table:style-name="ce20">
            <text:p>309928,32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21.12.2020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36:13:1400001:4</text:p>
          </table:table-cell>
          <table:covered-table-cell/>
          <table:table-cell office:value-type="float" office:value="417886.48" table:style-name="ce20">
            <text:p>417886,48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21.01.2020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36:13:1700002:398</text:p>
          </table:table-cell>
          <table:covered-table-cell/>
          <table:table-cell office:value-type="float" office:value="888664" table:style-name="ce20">
            <text:p>888664,00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02.12.2020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36:13:1700005:64</text:p>
          </table:table-cell>
          <table:covered-table-cell/>
          <table:table-cell office:value-type="float" office:value="495647.24" table:style-name="ce20">
            <text:p>495647,24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27.01.2020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36:13:2600003:10</text:p>
          </table:table-cell>
          <table:covered-table-cell/>
          <table:table-cell office:value-type="float" office:value="370650" table:style-name="ce20">
            <text:p>370650,00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27.08.2020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36:13:2700003:48</text:p>
          </table:table-cell>
          <table:covered-table-cell/>
          <table:table-cell office:value-type="float" office:value="352598.4" table:style-name="ce20">
            <text:p>352598,40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19.02.2020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36:13:2800001:8</text:p>
          </table:table-cell>
          <table:covered-table-cell/>
          <table:table-cell office:value-type="float" office:value="498551.76" table:style-name="ce20">
            <text:p>498551,76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18.03.2020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36:13:3100006:79</text:p>
          </table:table-cell>
          <table:covered-table-cell/>
          <table:table-cell office:value-type="float" office:value="130687.5" table:style-name="ce20">
            <text:p>130687,50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10.02.2020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36:13:3100022:52</text:p>
          </table:table-cell>
          <table:covered-table-cell/>
          <table:table-cell office:value-type="float" office:value="1839194.1" table:style-name="ce20">
            <text:p>1839194,10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09.09.2020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36:13:3100022:59</text:p>
          </table:table-cell>
          <table:covered-table-cell/>
          <table:table-cell office:value-type="float" office:value="213054.3" table:style-name="ce20">
            <text:p>213054,30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09.09.2020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36:13:3100022:60</text:p>
          </table:table-cell>
          <table:covered-table-cell/>
          <table:table-cell office:value-type="float" office:value="245980.79999999999" table:style-name="ce20">
            <text:p>245980,80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09.09.2020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36:13:3100022:61</text:p>
          </table:table-cell>
          <table:covered-table-cell/>
          <table:table-cell office:value-type="float" office:value="790560" table:style-name="ce20">
            <text:p>790560,00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09.09.2020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36:13:3100022:62</text:p>
          </table:table-cell>
          <table:covered-table-cell/>
          <table:table-cell office:value-type="float" office:value="589599" table:style-name="ce20">
            <text:p>589599,00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09.09.2020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36:13:3106000:133</text:p>
          </table:table-cell>
          <table:covered-table-cell/>
          <table:table-cell office:value-type="float" office:value="130687.5" table:style-name="ce20">
            <text:p>130687,50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10.02.2020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36:13:3106000:150</text:p>
          </table:table-cell>
          <table:covered-table-cell/>
          <table:table-cell office:value-type="float" office:value="130687.5" table:style-name="ce20">
            <text:p>130687,50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08.04.2020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36:13:3106000:179</text:p>
          </table:table-cell>
          <table:covered-table-cell/>
          <table:table-cell office:value-type="float" office:value="130687.5" table:style-name="ce20">
            <text:p>130687,50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10.02.2020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">
            <text:p>36:13:3106000:180</text:p>
          </table:table-cell>
          <table:covered-table-cell/>
          <table:table-cell office:value-type="float" office:value="130687.5" table:style-name="ce20">
            <text:p>130687,50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08.04.2020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2">
            <text:p>36:13:3106000:251</text:p>
          </table:table-cell>
          <table:covered-table-cell/>
          <table:table-cell office:value-type="float" office:value="130687.5" table:style-name="ce20">
            <text:p>130687,50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10.02.2020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2">
            <text:p>36:13:3106000:264</text:p>
          </table:table-cell>
          <table:covered-table-cell/>
          <table:table-cell office:value-type="float" office:value="130687.5" table:style-name="ce20">
            <text:p>130687,50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10.02.2020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2" table:number-rows-spanned="1" table:style-name="ce2">
            <text:p>36:13:3106000:287</text:p>
          </table:table-cell>
          <table:covered-table-cell/>
          <table:table-cell office:value-type="float" office:value="130687.5" table:style-name="ce20">
            <text:p>130687,50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10.02.2020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2" table:number-rows-spanned="1" table:style-name="ce2">
            <text:p>36:13:3106000:288</text:p>
          </table:table-cell>
          <table:covered-table-cell/>
          <table:table-cell office:value-type="float" office:value="130687.5" table:style-name="ce20">
            <text:p>130687,50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10.02.2020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2" table:number-rows-spanned="1" table:style-name="ce2">
            <text:p>36:13:3106000:319</text:p>
          </table:table-cell>
          <table:covered-table-cell/>
          <table:table-cell office:value-type="float" office:value="130687.5" table:style-name="ce20">
            <text:p>130687,50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10.02.2020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2" table:number-rows-spanned="1" table:style-name="ce2">
            <text:p>36:13:3106000:35</text:p>
          </table:table-cell>
          <table:covered-table-cell/>
          <table:table-cell office:value-type="float" office:value="130687.5" table:style-name="ce20">
            <text:p>130687,50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08.04.2020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2" table:number-rows-spanned="1" table:style-name="ce2">
            <text:p>36:13:3106000:381</text:p>
          </table:table-cell>
          <table:covered-table-cell/>
          <table:table-cell office:value-type="float" office:value="130687.5" table:style-name="ce20">
            <text:p>130687,50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08.04.2020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2" table:number-rows-spanned="1" table:style-name="ce2">
            <text:p>36:13:3106000:394</text:p>
          </table:table-cell>
          <table:covered-table-cell/>
          <table:table-cell office:value-type="float" office:value="130687.5" table:style-name="ce20">
            <text:p>130687,50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10.02.2020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2" table:number-rows-spanned="1" table:style-name="ce2">
            <text:p>36:13:3106000:395</text:p>
          </table:table-cell>
          <table:covered-table-cell/>
          <table:table-cell office:value-type="float" office:value="130687.5" table:style-name="ce20">
            <text:p>130687,50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10.02.2020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2" table:number-rows-spanned="1" table:style-name="ce2">
            <text:p>36:13:3106000:4</text:p>
          </table:table-cell>
          <table:covered-table-cell/>
          <table:table-cell office:value-type="float" office:value="130687.5" table:style-name="ce20">
            <text:p>130687,50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10.02.2020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2" table:number-rows-spanned="1" table:style-name="ce2">
            <text:p>36:13:3106000:407</text:p>
          </table:table-cell>
          <table:covered-table-cell/>
          <table:table-cell office:value-type="float" office:value="130687.5" table:style-name="ce20">
            <text:p>130687,50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10.02.2020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2" table:number-rows-spanned="1" table:style-name="ce2">
            <text:p>36:13:3106000:413</text:p>
          </table:table-cell>
          <table:covered-table-cell/>
          <table:table-cell office:value-type="float" office:value="130687.5" table:style-name="ce20">
            <text:p>130687,50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10.02.2020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2" table:number-rows-spanned="1" table:style-name="ce2">
            <text:p>36:13:3106000:416</text:p>
          </table:table-cell>
          <table:covered-table-cell/>
          <table:table-cell office:value-type="float" office:value="130687.5" table:style-name="ce20">
            <text:p>130687,50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08.04.2020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2" table:number-rows-spanned="1" table:style-name="ce2">
            <text:p>36:13:3106000:431</text:p>
          </table:table-cell>
          <table:covered-table-cell/>
          <table:table-cell office:value-type="float" office:value="130687.5" table:style-name="ce20">
            <text:p>130687,50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21.12.2020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2" table:number-rows-spanned="1" table:style-name="ce2">
            <text:p>36:13:3106000:434</text:p>
          </table:table-cell>
          <table:covered-table-cell/>
          <table:table-cell office:value-type="float" office:value="130687.5" table:style-name="ce20">
            <text:p>130687,50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08.04.2020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2" table:number-rows-spanned="1" table:style-name="ce2">
            <text:p>36:13:3106000:46</text:p>
          </table:table-cell>
          <table:covered-table-cell/>
          <table:table-cell office:value-type="float" office:value="130687.5" table:style-name="ce20">
            <text:p>130687,50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10.02.2020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2" table:number-rows-spanned="1" table:style-name="ce2">
            <text:p>36:13:3106000:460</text:p>
          </table:table-cell>
          <table:covered-table-cell/>
          <table:table-cell office:value-type="float" office:value="130687.5" table:style-name="ce20">
            <text:p>130687,50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21.12.2020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2" table:number-rows-spanned="1" table:style-name="ce2">
            <text:p>36:13:3106000:464</text:p>
          </table:table-cell>
          <table:covered-table-cell/>
          <table:table-cell office:value-type="float" office:value="130687.5" table:style-name="ce20">
            <text:p>130687,50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10.02.2020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2" table:number-rows-spanned="1" table:style-name="ce2">
            <text:p>36:13:3106000:467</text:p>
          </table:table-cell>
          <table:covered-table-cell/>
          <table:table-cell office:value-type="float" office:value="130687.5" table:style-name="ce20">
            <text:p>130687,50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08.04.2020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2" table:number-rows-spanned="1" table:style-name="ce2">
            <text:p>36:13:3106000:5</text:p>
          </table:table-cell>
          <table:covered-table-cell/>
          <table:table-cell office:value-type="float" office:value="130687.5" table:style-name="ce20">
            <text:p>130687,50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10.02.2020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2" table:number-rows-spanned="1" table:style-name="ce2">
            <text:p>36:13:3106000:93</text:p>
          </table:table-cell>
          <table:covered-table-cell/>
          <table:table-cell office:value-type="float" office:value="130687.5" table:style-name="ce20">
            <text:p>130687,50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10.02.2020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2" table:number-rows-spanned="1" table:style-name="ce2">
            <text:p>36:13:3107000:109</text:p>
          </table:table-cell>
          <table:covered-table-cell/>
          <table:table-cell office:value-type="float" office:value="156825" table:style-name="ce20">
            <text:p>156825,00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10.02.2020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2" table:number-rows-spanned="1" table:style-name="ce2">
            <text:p>36:13:3107000:140</text:p>
          </table:table-cell>
          <table:covered-table-cell/>
          <table:table-cell office:value-type="float" office:value="156825" table:style-name="ce20">
            <text:p>156825,00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10.02.2020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2" table:number-rows-spanned="1" table:style-name="ce2">
            <text:p>36:13:3107000:15</text:p>
          </table:table-cell>
          <table:covered-table-cell/>
          <table:table-cell office:value-type="float" office:value="156825" table:style-name="ce20">
            <text:p>156825,00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10.02.2020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2" table:number-rows-spanned="1" table:style-name="ce2">
            <text:p>36:13:3107000:154</text:p>
          </table:table-cell>
          <table:covered-table-cell/>
          <table:table-cell office:value-type="float" office:value="156825" table:style-name="ce20">
            <text:p>156825,00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10.02.2020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2" table:number-rows-spanned="1" table:style-name="ce2">
            <text:p>36:13:3107000:157</text:p>
          </table:table-cell>
          <table:covered-table-cell/>
          <table:table-cell office:value-type="float" office:value="156825" table:style-name="ce20">
            <text:p>156825,00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10.02.2020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2" table:number-rows-spanned="1" table:style-name="ce2">
            <text:p>36:13:3107000:161</text:p>
          </table:table-cell>
          <table:covered-table-cell/>
          <table:table-cell office:value-type="float" office:value="156825" table:style-name="ce20">
            <text:p>156825,00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10.02.2020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2" table:number-rows-spanned="1" table:style-name="ce2">
            <text:p>36:13:3107000:258</text:p>
          </table:table-cell>
          <table:covered-table-cell/>
          <table:table-cell office:value-type="float" office:value="125460" table:style-name="ce20">
            <text:p>125460,00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10.02.2020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2" table:number-rows-spanned="1" table:style-name="ce2">
            <text:p>36:13:3107000:267</text:p>
          </table:table-cell>
          <table:covered-table-cell/>
          <table:table-cell office:value-type="float" office:value="125460" table:style-name="ce20">
            <text:p>125460,00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10.02.2020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2" table:number-rows-spanned="1" table:style-name="ce2">
            <text:p>36:13:3107000:270</text:p>
          </table:table-cell>
          <table:covered-table-cell/>
          <table:table-cell office:value-type="float" office:value="125460" table:style-name="ce20">
            <text:p>125460,00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10.02.2020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2" table:number-rows-spanned="1" table:style-name="ce2">
            <text:p>36:13:3107000:271</text:p>
          </table:table-cell>
          <table:covered-table-cell/>
          <table:table-cell office:value-type="float" office:value="125460" table:style-name="ce20">
            <text:p>125460,00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10.02.2020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2" table:number-rows-spanned="1" table:style-name="ce2">
            <text:p>36:13:3107000:28</text:p>
          </table:table-cell>
          <table:covered-table-cell/>
          <table:table-cell office:value-type="float" office:value="156825" table:style-name="ce20">
            <text:p>156825,00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10.02.2020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2" table:number-rows-spanned="1" table:style-name="ce2">
            <text:p>36:13:3107000:283</text:p>
          </table:table-cell>
          <table:covered-table-cell/>
          <table:table-cell office:value-type="float" office:value="125460" table:style-name="ce20">
            <text:p>125460,00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10.02.2020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2" table:number-rows-spanned="1" table:style-name="ce2">
            <text:p>36:13:3107000:291</text:p>
          </table:table-cell>
          <table:covered-table-cell/>
          <table:table-cell office:value-type="float" office:value="126191.85" table:style-name="ce20">
            <text:p>126191,85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10.02.2020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2" table:number-rows-spanned="1" table:style-name="ce2">
            <text:p>36:13:3107000:30</text:p>
          </table:table-cell>
          <table:covered-table-cell/>
          <table:table-cell office:value-type="float" office:value="156825" table:style-name="ce20">
            <text:p>156825,00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10.02.2020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2" table:number-rows-spanned="1" table:style-name="ce2">
            <text:p>36:13:3107000:31</text:p>
          </table:table-cell>
          <table:covered-table-cell/>
          <table:table-cell office:value-type="float" office:value="156825" table:style-name="ce20">
            <text:p>156825,00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10.02.2020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2" table:number-rows-spanned="1" table:style-name="ce2">
            <text:p>36:13:3107000:313</text:p>
          </table:table-cell>
          <table:covered-table-cell/>
          <table:table-cell office:value-type="float" office:value="127028.25" table:style-name="ce20">
            <text:p>127028,25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08.04.2020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2" table:number-rows-spanned="1" table:style-name="ce2">
            <text:p>36:13:3107000:317</text:p>
          </table:table-cell>
          <table:covered-table-cell/>
          <table:table-cell office:value-type="float" office:value="125460" table:style-name="ce20">
            <text:p>125460,00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10.02.2020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2" table:number-rows-spanned="1" table:style-name="ce2">
            <text:p>36:13:3107000:32</text:p>
          </table:table-cell>
          <table:covered-table-cell/>
          <table:table-cell office:value-type="float" office:value="156825" table:style-name="ce20">
            <text:p>156825,00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10.02.2020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2" table:number-rows-spanned="1" table:style-name="ce2">
            <text:p>36:13:3107000:33</text:p>
          </table:table-cell>
          <table:covered-table-cell/>
          <table:table-cell office:value-type="float" office:value="156825" table:style-name="ce20">
            <text:p>156825,00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10.02.2020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2" table:number-rows-spanned="1" table:style-name="ce2">
            <text:p>36:13:3107000:392</text:p>
          </table:table-cell>
          <table:covered-table-cell/>
          <table:table-cell office:value-type="float" office:value="131419.35" table:style-name="ce20">
            <text:p>131419,35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10.02.2020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2" table:number-rows-spanned="1" table:style-name="ce2">
            <text:p>36:13:3107000:405</text:p>
          </table:table-cell>
          <table:covered-table-cell/>
          <table:table-cell office:value-type="float" office:value="156825" table:style-name="ce20">
            <text:p>156825,00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10.02.2020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2" table:number-rows-spanned="1" table:style-name="ce2">
            <text:p>36:13:3107000:433</text:p>
          </table:table-cell>
          <table:covered-table-cell/>
          <table:table-cell office:value-type="float" office:value="125460" table:style-name="ce20">
            <text:p>125460,00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10.02.2020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2" table:number-rows-spanned="1" table:style-name="ce2">
            <text:p>36:13:3107000:435</text:p>
          </table:table-cell>
          <table:covered-table-cell/>
          <table:table-cell office:value-type="float" office:value="125460" table:style-name="ce20">
            <text:p>125460,00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10.02.2020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2" table:number-rows-spanned="1" table:style-name="ce2">
            <text:p>36:13:3107000:446</text:p>
          </table:table-cell>
          <table:covered-table-cell/>
          <table:table-cell office:value-type="float" office:value="125460" table:style-name="ce20">
            <text:p>125460,00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10.02.2020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2" table:number-rows-spanned="1" table:style-name="ce2">
            <text:p>36:13:3107000:460</text:p>
          </table:table-cell>
          <table:covered-table-cell/>
          <table:table-cell office:value-type="float" office:value="108000.15" table:style-name="ce20">
            <text:p>108000,15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10.02.2020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2" table:number-rows-spanned="1" table:style-name="ce2">
            <text:p>36:13:3107000:614</text:p>
          </table:table-cell>
          <table:covered-table-cell/>
          <table:table-cell office:value-type="float" office:value="122950.8" table:style-name="ce20">
            <text:p>122950,80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10.02.2020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2" table:number-rows-spanned="1" table:style-name="ce2">
            <text:p>36:13:3107000:616</text:p>
          </table:table-cell>
          <table:covered-table-cell/>
          <table:table-cell office:value-type="float" office:value="125460" table:style-name="ce20">
            <text:p>125460,00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10.02.2020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2" table:number-rows-spanned="1" table:style-name="ce2">
            <text:p>36:13:3107000:659</text:p>
          </table:table-cell>
          <table:covered-table-cell/>
          <table:table-cell office:value-type="float" office:value="159543.29999999999" table:style-name="ce20">
            <text:p>159543,30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21.12.2020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2" table:number-rows-spanned="1" table:style-name="ce2">
            <text:p>36:13:3107000:661</text:p>
          </table:table-cell>
          <table:covered-table-cell/>
          <table:table-cell office:value-type="float" office:value="156615.9" table:style-name="ce20">
            <text:p>156615,90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10.02.2020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2" table:number-rows-spanned="1" table:style-name="ce2">
            <text:p>36:13:3107000:79</text:p>
          </table:table-cell>
          <table:covered-table-cell/>
          <table:table-cell office:value-type="float" office:value="156825" table:style-name="ce20">
            <text:p>156825,00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10.02.2020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2" table:number-rows-spanned="1" table:style-name="ce2">
            <text:p>36:13:3107000:9</text:p>
          </table:table-cell>
          <table:covered-table-cell/>
          <table:table-cell office:value-type="float" office:value="156825" table:style-name="ce20">
            <text:p>156825,00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10.02.2020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2" table:number-rows-spanned="1" table:style-name="ce2">
            <text:p>36:14:0000000:13040</text:p>
          </table:table-cell>
          <table:covered-table-cell/>
          <table:table-cell office:value-type="float" office:value="176554.56" table:style-name="ce20">
            <text:p>176554,56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23.12.2020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2" table:number-rows-spanned="1" table:style-name="ce2">
            <text:p>36:14:0000000:13052</text:p>
          </table:table-cell>
          <table:covered-table-cell/>
          <table:table-cell office:value-type="float" office:value="758975.8" table:style-name="ce20">
            <text:p>758975,80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12.02.2020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2" table:number-rows-spanned="1" table:style-name="ce2">
            <text:p>36:14:0000000:13053</text:p>
          </table:table-cell>
          <table:covered-table-cell/>
          <table:table-cell office:value-type="float" office:value="566245.59" table:style-name="ce20">
            <text:p>566245,59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12.02.2020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2" table:number-rows-spanned="1" table:style-name="ce2">
            <text:p>36:14:0010203:12</text:p>
          </table:table-cell>
          <table:covered-table-cell/>
          <table:table-cell office:value-type="float" office:value="724042.99" table:style-name="ce20">
            <text:p>724042,99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16.03.2020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2" table:number-rows-spanned="1" table:style-name="ce2">
            <text:p>36:14:0013707:2</text:p>
          </table:table-cell>
          <table:covered-table-cell/>
          <table:table-cell office:value-type="float" office:value="323421.65999999997" table:style-name="ce20">
            <text:p>323421,66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16.10.2020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2" table:number-rows-spanned="1" table:style-name="ce2">
            <text:p>36:14:0014001:17</text:p>
          </table:table-cell>
          <table:covered-table-cell/>
          <table:table-cell office:value-type="float" office:value="10336364.460000001" table:style-name="ce20">
            <text:p>10336364,46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07.08.2020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2" table:number-rows-spanned="1" table:style-name="ce2">
            <text:p>36:14:0014608:175</text:p>
          </table:table-cell>
          <table:covered-table-cell/>
          <table:table-cell office:value-type="float" office:value="462622.23" table:style-name="ce20">
            <text:p>462622,23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04.03.2020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2" table:number-rows-spanned="1" table:style-name="ce2">
            <text:p>36:14:0016309:6</text:p>
          </table:table-cell>
          <table:covered-table-cell/>
          <table:table-cell office:value-type="float" office:value="249608.25" table:style-name="ce20">
            <text:p>249608,25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23.03.2020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2" table:number-rows-spanned="1" table:style-name="ce2">
            <text:p>36:14:0018605:28</text:p>
          </table:table-cell>
          <table:covered-table-cell/>
          <table:table-cell office:value-type="float" office:value="444340.8" table:style-name="ce20">
            <text:p>444340,80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23.12.2020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2" table:number-rows-spanned="1" table:style-name="ce2">
            <text:p>36:14:0019506:12</text:p>
          </table:table-cell>
          <table:covered-table-cell/>
          <table:table-cell office:value-type="float" office:value="326164.5" table:style-name="ce20">
            <text:p>326164,50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01.12.2020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2" table:number-rows-spanned="1" table:style-name="ce2">
            <text:p>36:14:0019702:21</text:p>
          </table:table-cell>
          <table:covered-table-cell/>
          <table:table-cell office:value-type="float" office:value="372115" table:style-name="ce20">
            <text:p>372115,00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25.12.2020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2" table:number-rows-spanned="1" table:style-name="ce2">
            <text:p>36:14:0019801:22</text:p>
          </table:table-cell>
          <table:covered-table-cell/>
          <table:table-cell office:value-type="float" office:value="105280.56" table:style-name="ce20">
            <text:p>105280,56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25.03.2020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2" table:number-rows-spanned="1" table:style-name="ce2">
            <text:p>36:14:0020013:14</text:p>
          </table:table-cell>
          <table:covered-table-cell/>
          <table:table-cell office:value-type="float" office:value="437285.56" table:style-name="ce20">
            <text:p>437285,56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15.01.2020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2" table:number-rows-spanned="1" table:style-name="ce2">
            <text:p>36:14:0020044:5</text:p>
          </table:table-cell>
          <table:covered-table-cell/>
          <table:table-cell office:value-type="float" office:value="118799.1" table:style-name="ce20">
            <text:p>118799,10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08.10.2020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2" table:number-rows-spanned="1" table:style-name="ce2">
            <text:p>36:14:0020044:6</text:p>
          </table:table-cell>
          <table:covered-table-cell/>
          <table:table-cell office:value-type="float" office:value="134932.71" table:style-name="ce20">
            <text:p>134932,71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08.10.2020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2" table:number-rows-spanned="1" table:style-name="ce2">
            <text:p>36:14:0020047:27</text:p>
          </table:table-cell>
          <table:covered-table-cell/>
          <table:table-cell office:value-type="float" office:value="300002.24" table:style-name="ce20">
            <text:p>300002,24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09.12.2020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2" table:number-rows-spanned="1" table:style-name="ce2">
            <text:p>36:14:0020057:18</text:p>
          </table:table-cell>
          <table:covered-table-cell/>
          <table:table-cell office:value-type="float" office:value="205180" table:style-name="ce20">
            <text:p>205180,00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06.04.2020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2" table:number-rows-spanned="1" table:style-name="ce2">
            <text:p>36:14:0100002:49</text:p>
          </table:table-cell>
          <table:covered-table-cell/>
          <table:table-cell office:value-type="float" office:value="18796.05" table:style-name="ce20">
            <text:p>18796,05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28.12.2020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2" table:number-rows-spanned="1" table:style-name="ce2">
            <text:p>36:14:0110007:91</text:p>
          </table:table-cell>
          <table:covered-table-cell/>
          <table:table-cell office:value-type="float" office:value="111454" table:style-name="ce20">
            <text:p>111454,00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29.12.2020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2" table:number-rows-spanned="1" table:style-name="ce2">
            <text:p>36:14:0260001:17</text:p>
          </table:table-cell>
          <table:covered-table-cell/>
          <table:table-cell office:value-type="float" office:value="227430" table:style-name="ce20">
            <text:p>227430,00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07.10.2020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2" table:number-rows-spanned="1" table:style-name="ce2">
            <text:p>36:14:0270002:252</text:p>
          </table:table-cell>
          <table:covered-table-cell/>
          <table:table-cell office:value-type="float" office:value="10729.4" table:style-name="ce20">
            <text:p>10729,40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04.03.2020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2" table:number-rows-spanned="1" table:style-name="ce2">
            <text:p>36:14:0270007:12</text:p>
          </table:table-cell>
          <table:covered-table-cell/>
          <table:table-cell office:value-type="float" office:value="145314.20000000001" table:style-name="ce20">
            <text:p>145314,20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03.02.2020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2" table:number-rows-spanned="1" table:style-name="ce2">
            <text:p>36:14:0440001:3</text:p>
          </table:table-cell>
          <table:covered-table-cell/>
          <table:table-cell office:value-type="float" office:value="172458" table:style-name="ce20">
            <text:p>172458,00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24.11.2020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2" table:number-rows-spanned="1" table:style-name="ce2">
            <text:p>36:14:0500004:389</text:p>
          </table:table-cell>
          <table:covered-table-cell/>
          <table:table-cell office:value-type="float" office:value="267744" table:style-name="ce20">
            <text:p>267744,00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16.07.2020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2" table:number-rows-spanned="1" table:style-name="ce2">
            <text:p>36:14:0500004:390</text:p>
          </table:table-cell>
          <table:covered-table-cell/>
          <table:table-cell office:value-type="float" office:value="55780" table:style-name="ce20">
            <text:p>55780,00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16.07.2020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2" table:number-rows-spanned="1" table:style-name="ce2">
            <text:p>36:14:0590002:55</text:p>
          </table:table-cell>
          <table:covered-table-cell/>
          <table:table-cell office:value-type="float" office:value="109655.59" table:style-name="ce20">
            <text:p>109655,59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03.03.2020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2" table:number-rows-spanned="1" table:style-name="ce2">
            <text:p>36:14:0710016:2</text:p>
          </table:table-cell>
          <table:covered-table-cell/>
          <table:table-cell office:value-type="float" office:value="392860" table:style-name="ce20">
            <text:p>392860,00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23.10.2020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2" table:number-rows-spanned="1" table:style-name="ce2">
            <text:p>36:14:0720004:14</text:p>
          </table:table-cell>
          <table:covered-table-cell/>
          <table:table-cell office:value-type="float" office:value="573117.28" table:style-name="ce20">
            <text:p>573117,28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12.08.2020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2" table:number-rows-spanned="1" table:style-name="ce2">
            <text:p>36:14:0730014:17</text:p>
          </table:table-cell>
          <table:covered-table-cell/>
          <table:table-cell office:value-type="float" office:value="613250" table:style-name="ce20">
            <text:p>613250,00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07.09.2020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2" table:number-rows-spanned="1" table:style-name="ce2">
            <text:p>36:14:0800008:449</text:p>
          </table:table-cell>
          <table:covered-table-cell/>
          <table:table-cell office:value-type="float" office:value="6360597.5999999996" table:style-name="ce20">
            <text:p>6360597,60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28.04.2020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2" table:number-rows-spanned="1" table:style-name="ce2">
            <text:p>36:14:0800009:162</text:p>
          </table:table-cell>
          <table:covered-table-cell/>
          <table:table-cell office:value-type="float" office:value="51246864.189999998" table:style-name="ce20">
            <text:p>51246864,19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28.04.2020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2" table:number-rows-spanned="1" table:style-name="ce2">
            <text:p>36:14:0810015:23</text:p>
          </table:table-cell>
          <table:covered-table-cell/>
          <table:table-cell office:value-type="float" office:value="84975" table:style-name="ce20">
            <text:p>84975,00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14.09.2020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2" table:number-rows-spanned="1" table:style-name="ce2">
            <text:p>36:15:0100005:214</text:p>
          </table:table-cell>
          <table:covered-table-cell/>
          <table:table-cell office:value-type="float" office:value="130339.07" table:style-name="ce20">
            <text:p>130339,07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25.11.2020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2" table:number-rows-spanned="1" table:style-name="ce2">
            <text:p>36:15:0100008:12</text:p>
          </table:table-cell>
          <table:covered-table-cell/>
          <table:table-cell office:value-type="float" office:value="805016.12" table:style-name="ce20">
            <text:p>805016,12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07.02.2020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2" table:number-rows-spanned="1" table:style-name="ce2">
            <text:p>36:15:0100011:172</text:p>
          </table:table-cell>
          <table:covered-table-cell/>
          <table:table-cell office:value-type="float" office:value="51.69" table:style-name="ce20">
            <text:p>51,69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23.12.2020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2" table:number-rows-spanned="1" table:style-name="ce2">
            <text:p>36:15:0100018:507</text:p>
          </table:table-cell>
          <table:covered-table-cell/>
          <table:table-cell office:value-type="float" office:value="63363.83" table:style-name="ce20">
            <text:p>63363,83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25.11.2020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2" table:number-rows-spanned="1" table:style-name="ce2">
            <text:p>36:15:0100021:50</text:p>
          </table:table-cell>
          <table:covered-table-cell/>
          <table:table-cell office:value-type="float" office:value="349321.84" table:style-name="ce20">
            <text:p>349321,84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28.12.2020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2" table:number-rows-spanned="1" table:style-name="ce2">
            <text:p>36:15:0100048:25</text:p>
          </table:table-cell>
          <table:covered-table-cell/>
          <table:table-cell office:value-type="float" office:value="1107061.32" table:style-name="ce20">
            <text:p>1107061,32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28.12.2020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2" table:number-rows-spanned="1" table:style-name="ce2">
            <text:p>36:15:0900019:37</text:p>
          </table:table-cell>
          <table:covered-table-cell/>
          <table:table-cell office:value-type="float" office:value="751550" table:style-name="ce20">
            <text:p>751550,00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28.12.2020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2" table:number-rows-spanned="1" table:style-name="ce2">
            <text:p>36:15:1300011:151</text:p>
          </table:table-cell>
          <table:covered-table-cell/>
          <table:table-cell office:value-type="float" office:value="33300" table:style-name="ce20">
            <text:p>33300,00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25.11.2020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2" table:number-rows-spanned="1" table:style-name="ce2">
            <text:p>36:15:1300017:150</text:p>
          </table:table-cell>
          <table:covered-table-cell/>
          <table:table-cell office:value-type="float" office:value="15591.06" table:style-name="ce20">
            <text:p>15591,06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25.11.2020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2" table:number-rows-spanned="1" table:style-name="ce2">
            <text:p>36:15:2400006:138</text:p>
          </table:table-cell>
          <table:covered-table-cell/>
          <table:table-cell office:value-type="float" office:value="224250" table:style-name="ce20">
            <text:p>224250,00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25.11.2020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2" table:number-rows-spanned="1" table:style-name="ce2">
            <text:p>36:15:2600007:9</text:p>
          </table:table-cell>
          <table:covered-table-cell/>
          <table:table-cell office:value-type="float" office:value="515214" table:style-name="ce20">
            <text:p>515214,00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08.12.2020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2" table:number-rows-spanned="1" table:style-name="ce2">
            <text:p>36:15:2800018:179</text:p>
          </table:table-cell>
          <table:covered-table-cell/>
          <table:table-cell office:value-type="float" office:value="474240" table:style-name="ce20">
            <text:p>474240,00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13.01.2020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2" table:number-rows-spanned="1" table:style-name="ce2">
            <text:p>36:15:3900033:13</text:p>
          </table:table-cell>
          <table:covered-table-cell/>
          <table:table-cell office:value-type="float" office:value="305086.32" table:style-name="ce20">
            <text:p>305086,32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17.11.2020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2" table:number-rows-spanned="1" table:style-name="ce2">
            <text:p>36:16:0000000:4957</text:p>
          </table:table-cell>
          <table:covered-table-cell/>
          <table:table-cell office:value-type="float" office:value="3438275.13" table:style-name="ce20">
            <text:p>3438275,13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09.10.2020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2" table:number-rows-spanned="1" table:style-name="ce2">
            <text:p>36:16:0000000:4961</text:p>
          </table:table-cell>
          <table:covered-table-cell/>
          <table:table-cell office:value-type="float" office:value="1564578.3" table:style-name="ce20">
            <text:p>1564578,30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09.10.2020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2" table:number-rows-spanned="1" table:style-name="ce2">
            <text:p>36:16:0101005:1538</text:p>
          </table:table-cell>
          <table:covered-table-cell/>
          <table:table-cell office:value-type="float" office:value="10520.37" table:style-name="ce20">
            <text:p>10520,37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13.11.2020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2" table:number-rows-spanned="1" table:style-name="ce2">
            <text:p>36:16:0101005:6</text:p>
          </table:table-cell>
          <table:covered-table-cell/>
          <table:table-cell office:value-type="float" office:value="978380.80000000005" table:style-name="ce20">
            <text:p>978380,80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13.05.2020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2" table:number-rows-spanned="1" table:style-name="ce2">
            <text:p>36:16:0101007:1066</text:p>
          </table:table-cell>
          <table:covered-table-cell/>
          <table:table-cell office:value-type="float" office:value="804603.51" table:style-name="ce20">
            <text:p>804603,51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16.09.2020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2" table:number-rows-spanned="1" table:style-name="ce2">
            <text:p>36:16:0101007:1560</text:p>
          </table:table-cell>
          <table:covered-table-cell/>
          <table:table-cell office:value-type="float" office:value="15749747.09" table:style-name="ce20">
            <text:p>15749747,09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12.02.2020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2" table:number-rows-spanned="1" table:style-name="ce2">
            <text:p>36:16:0101007:2572</text:p>
          </table:table-cell>
          <table:covered-table-cell/>
          <table:table-cell office:value-type="float" office:value="798283.35" table:style-name="ce20">
            <text:p>798283,35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20.03.2020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2" table:number-rows-spanned="1" table:style-name="ce2">
            <text:p>36:16:0101007:2576</text:p>
          </table:table-cell>
          <table:covered-table-cell/>
          <table:table-cell office:value-type="float" office:value="413391.66" table:style-name="ce20">
            <text:p>413391,66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20.03.2020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2" table:number-rows-spanned="1" table:style-name="ce2">
            <text:p>36:16:0101007:867</text:p>
          </table:table-cell>
          <table:covered-table-cell/>
          <table:table-cell office:value-type="float" office:value="967736.25" table:style-name="ce20">
            <text:p>967736,25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30.11.2020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2" table:number-rows-spanned="1" table:style-name="ce2">
            <text:p>36:16:0101020:1289</text:p>
          </table:table-cell>
          <table:covered-table-cell/>
          <table:table-cell office:value-type="float" office:value="932304.31" table:style-name="ce20">
            <text:p>932304,31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03.08.2020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2" table:number-rows-spanned="1" table:style-name="ce2">
            <text:p>36:16:0101020:87</text:p>
          </table:table-cell>
          <table:covered-table-cell/>
          <table:table-cell office:value-type="float" office:value="464249.61" table:style-name="ce20">
            <text:p>464249,61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28.02.2020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2" table:number-rows-spanned="1" table:style-name="ce2">
            <text:p>36:16:0101033:281</text:p>
          </table:table-cell>
          <table:covered-table-cell/>
          <table:table-cell office:value-type="float" office:value="493973.48" table:style-name="ce20">
            <text:p>493973,48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20.03.2020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2" table:number-rows-spanned="1" table:style-name="ce2">
            <text:p>36:16:0101040:106</text:p>
          </table:table-cell>
          <table:covered-table-cell/>
          <table:table-cell office:value-type="float" office:value="992460" table:style-name="ce20">
            <text:p>992460,00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08.12.2020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2" table:number-rows-spanned="1" table:style-name="ce2">
            <text:p>36:16:0101042:69</text:p>
          </table:table-cell>
          <table:covered-table-cell/>
          <table:table-cell office:value-type="float" office:value="573164.35" table:style-name="ce20">
            <text:p>573164,35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29.09.2020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2" table:number-rows-spanned="1" table:style-name="ce2">
            <text:p>36:16:0102005:364</text:p>
          </table:table-cell>
          <table:covered-table-cell/>
          <table:table-cell office:value-type="float" office:value="982903.32" table:style-name="ce20">
            <text:p>982903,32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14.05.2020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2" table:number-rows-spanned="1" table:style-name="ce2">
            <text:p>36:16:0102005:743</text:p>
          </table:table-cell>
          <table:covered-table-cell/>
          <table:table-cell office:value-type="float" office:value="3181089.01" table:style-name="ce20">
            <text:p>3181089,01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16.12.2020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2" table:number-rows-spanned="1" table:style-name="ce2">
            <text:p>36:16:0102010:3781</text:p>
          </table:table-cell>
          <table:covered-table-cell/>
          <table:table-cell office:value-type="float" office:value="596866.6" table:style-name="ce20">
            <text:p>596866,60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24.09.2020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2" table:number-rows-spanned="1" table:style-name="ce2">
            <text:p>36:16:0102013:995</text:p>
          </table:table-cell>
          <table:covered-table-cell/>
          <table:table-cell office:value-type="float" office:value="474939.84" table:style-name="ce20">
            <text:p>474939,84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14.05.2020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2" table:number-rows-spanned="1" table:style-name="ce2">
            <text:p>36:16:0102021:1073</text:p>
          </table:table-cell>
          <table:covered-table-cell/>
          <table:table-cell office:value-type="float" office:value="598450.35" table:style-name="ce20">
            <text:p>598450,35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14.05.2020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2" table:number-rows-spanned="1" table:style-name="ce2">
            <text:p>36:16:0102022:391</text:p>
          </table:table-cell>
          <table:covered-table-cell/>
          <table:table-cell office:value-type="float" office:value="247770" table:style-name="ce20">
            <text:p>247770,00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14.05.2020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2" table:number-rows-spanned="1" table:style-name="ce2">
            <text:p>36:16:0501006:183</text:p>
          </table:table-cell>
          <table:covered-table-cell/>
          <table:table-cell office:value-type="float" office:value="314062.59000000003" table:style-name="ce20">
            <text:p>314062,59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19.11.2020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2" table:number-rows-spanned="1" table:style-name="ce2">
            <text:p>36:16:0501012:272</text:p>
          </table:table-cell>
          <table:covered-table-cell/>
          <table:table-cell office:value-type="float" office:value="214236.71" table:style-name="ce20">
            <text:p>214236,71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10.07.2020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2" table:number-rows-spanned="1" table:style-name="ce2">
            <text:p>36:16:0501013:304</text:p>
          </table:table-cell>
          <table:covered-table-cell/>
          <table:table-cell office:value-type="float" office:value="570433.6" table:style-name="ce20">
            <text:p>570433,60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10.07.2020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2" table:number-rows-spanned="1" table:style-name="ce2">
            <text:p>36:16:0601002:780</text:p>
          </table:table-cell>
          <table:covered-table-cell/>
          <table:table-cell office:value-type="float" office:value="2280987.88" table:style-name="ce20">
            <text:p>2280987,88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09.12.2020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2" table:number-rows-spanned="1" table:style-name="ce2">
            <text:p>36:16:0601004:543</text:p>
          </table:table-cell>
          <table:covered-table-cell/>
          <table:table-cell office:value-type="float" office:value="247325.02" table:style-name="ce20">
            <text:p>247325,02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22.10.2020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2" table:number-rows-spanned="1" table:style-name="ce2">
            <text:p>36:16:0601013:622</text:p>
          </table:table-cell>
          <table:covered-table-cell/>
          <table:table-cell office:value-type="float" office:value="1650858.3" table:style-name="ce20">
            <text:p>1650858,30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07.10.2020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2" table:number-rows-spanned="1" table:style-name="ce2">
            <text:p>36:16:0601016:472</text:p>
          </table:table-cell>
          <table:covered-table-cell/>
          <table:table-cell office:value-type="float" office:value="1458023" table:style-name="ce20">
            <text:p>1458023,00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21.01.2020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2" table:number-rows-spanned="1" table:style-name="ce2">
            <text:p>36:16:0901013:217</text:p>
          </table:table-cell>
          <table:covered-table-cell/>
          <table:table-cell office:value-type="float" office:value="356875.89" table:style-name="ce20">
            <text:p>356875,89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02.03.2020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2" table:number-rows-spanned="1" table:style-name="ce2">
            <text:p>36:16:0901022:186</text:p>
          </table:table-cell>
          <table:covered-table-cell/>
          <table:table-cell office:value-type="float" office:value="9361525.3200000003" table:style-name="ce20">
            <text:p>9361525,32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05.06.2020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2" table:number-rows-spanned="1" table:style-name="ce2">
            <text:p>36:16:0901023:481</text:p>
          </table:table-cell>
          <table:covered-table-cell/>
          <table:table-cell office:value-type="float" office:value="201034.89" table:style-name="ce20">
            <text:p>201034,89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15.04.2020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2" table:number-rows-spanned="1" table:style-name="ce2">
            <text:p>36:16:0901024:534</text:p>
          </table:table-cell>
          <table:covered-table-cell/>
          <table:table-cell office:value-type="float" office:value="155841" table:style-name="ce20">
            <text:p>155841,00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28.02.2020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2" table:number-rows-spanned="1" table:style-name="ce2">
            <text:p>36:16:0901028:59</text:p>
          </table:table-cell>
          <table:covered-table-cell/>
          <table:table-cell office:value-type="float" office:value="421809.64" table:style-name="ce20">
            <text:p>421809,64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14.02.2020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2" table:number-rows-spanned="1" table:style-name="ce2">
            <text:p>36:16:0901031:401</text:p>
          </table:table-cell>
          <table:covered-table-cell/>
          <table:table-cell office:value-type="float" office:value="255059.77" table:style-name="ce20">
            <text:p>255059,77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29.06.2020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2" table:number-rows-spanned="1" table:style-name="ce2">
            <text:p>36:16:0901032:26</text:p>
          </table:table-cell>
          <table:covered-table-cell/>
          <table:table-cell office:value-type="float" office:value="375576.81" table:style-name="ce20">
            <text:p>375576,81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29.06.2020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2" table:number-rows-spanned="1" table:style-name="ce2">
            <text:p>36:16:0901039:94</text:p>
          </table:table-cell>
          <table:covered-table-cell/>
          <table:table-cell office:value-type="float" office:value="574533.81999999995" table:style-name="ce20">
            <text:p>574533,82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16.11.2020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2" table:number-rows-spanned="1" table:style-name="ce2">
            <text:p>36:16:1101005:148</text:p>
          </table:table-cell>
          <table:covered-table-cell/>
          <table:table-cell office:value-type="float" office:value="677072" table:style-name="ce20">
            <text:p>677072,00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23.09.2020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2" table:number-rows-spanned="1" table:style-name="ce2">
            <text:p>36:16:1301007:357</text:p>
          </table:table-cell>
          <table:covered-table-cell/>
          <table:table-cell office:value-type="float" office:value="14971302.720000001" table:style-name="ce20">
            <text:p>14971302,72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11.09.2020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2" table:number-rows-spanned="1" table:style-name="ce2">
            <text:p>36:16:1301013:142</text:p>
          </table:table-cell>
          <table:covered-table-cell/>
          <table:table-cell office:value-type="float" office:value="557309.18999999994" table:style-name="ce20">
            <text:p>557309,19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03.04.2020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2" table:number-rows-spanned="1" table:style-name="ce2">
            <text:p>36:16:1601001:4</text:p>
          </table:table-cell>
          <table:covered-table-cell/>
          <table:table-cell office:value-type="float" office:value="560345.1" table:style-name="ce20">
            <text:p>560345,10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02.12.2020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2" table:number-rows-spanned="1" table:style-name="ce2">
            <text:p>36:16:1601025:77</text:p>
          </table:table-cell>
          <table:covered-table-cell/>
          <table:table-cell office:value-type="float" office:value="269343.8" table:style-name="ce20">
            <text:p>269343,80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27.11.2020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2" table:number-rows-spanned="1" table:style-name="ce2">
            <text:p>36:16:2001010:1282</text:p>
          </table:table-cell>
          <table:covered-table-cell/>
          <table:table-cell office:value-type="float" office:value="60638035.979999997" table:style-name="ce20">
            <text:p>60638035,98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22.10.2020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2" table:number-rows-spanned="1" table:style-name="ce2">
            <text:p>36:16:2001023:451</text:p>
          </table:table-cell>
          <table:covered-table-cell/>
          <table:table-cell office:value-type="float" office:value="737197.43" table:style-name="ce20">
            <text:p>737197,43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11.02.2020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2" table:number-rows-spanned="1" table:style-name="ce2">
            <text:p>36:16:2001024:1816</text:p>
          </table:table-cell>
          <table:covered-table-cell/>
          <table:table-cell office:value-type="float" office:value="2101475" table:style-name="ce20">
            <text:p>2101475,00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20.01.2020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2" table:number-rows-spanned="1" table:style-name="ce2">
            <text:p>36:16:2001029:191</text:p>
          </table:table-cell>
          <table:covered-table-cell/>
          <table:table-cell office:value-type="float" office:value="504354" table:style-name="ce20">
            <text:p>504354,00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25.09.2020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2" table:number-rows-spanned="1" table:style-name="ce2">
            <text:p>36:16:2201024:23</text:p>
          </table:table-cell>
          <table:covered-table-cell/>
          <table:table-cell office:value-type="float" office:value="329289.68" table:style-name="ce20">
            <text:p>329289,68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13.02.2020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2" table:number-rows-spanned="1" table:style-name="ce2">
            <text:p>36:16:2201038:15</text:p>
          </table:table-cell>
          <table:covered-table-cell/>
          <table:table-cell office:value-type="float" office:value="1705575" table:style-name="ce20">
            <text:p>1705575,00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04.12.2020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2" table:number-rows-spanned="1" table:style-name="ce2">
            <text:p>36:16:2601016:11</text:p>
          </table:table-cell>
          <table:covered-table-cell/>
          <table:table-cell office:value-type="float" office:value="640248" table:style-name="ce20">
            <text:p>640248,00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24.11.2020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2" table:number-rows-spanned="1" table:style-name="ce2">
            <text:p>36:16:2601021:122</text:p>
          </table:table-cell>
          <table:covered-table-cell/>
          <table:table-cell office:value-type="float" office:value="274392" table:style-name="ce20">
            <text:p>274392,00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22.01.2020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2" table:number-rows-spanned="1" table:style-name="ce2">
            <text:p>36:16:3801002:33</text:p>
          </table:table-cell>
          <table:covered-table-cell/>
          <table:table-cell office:value-type="float" office:value="46700.08" table:style-name="ce20">
            <text:p>46700,08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11.02.2020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2" table:number-rows-spanned="1" table:style-name="ce2">
            <text:p>36:16:3901002:196</text:p>
          </table:table-cell>
          <table:covered-table-cell/>
          <table:table-cell office:value-type="float" office:value="939859" table:style-name="ce20">
            <text:p>939859,00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20.08.2020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2" table:number-rows-spanned="1" table:style-name="ce2">
            <text:p>36:16:4101003:26</text:p>
          </table:table-cell>
          <table:covered-table-cell/>
          <table:table-cell office:value-type="float" office:value="218925" table:style-name="ce20">
            <text:p>218925,00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16.12.2020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2" table:number-rows-spanned="1" table:style-name="ce2">
            <text:p>36:16:4801003:21</text:p>
          </table:table-cell>
          <table:covered-table-cell/>
          <table:table-cell office:value-type="float" office:value="219546.5" table:style-name="ce20">
            <text:p>219546,50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24.11.2020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2" table:number-rows-spanned="1" table:style-name="ce2">
            <text:p>36:16:4801018:168</text:p>
          </table:table-cell>
          <table:covered-table-cell/>
          <table:table-cell office:value-type="float" office:value="575211.82999999996" table:style-name="ce20">
            <text:p>575211,83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18.02.2020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2" table:number-rows-spanned="1" table:style-name="ce2">
            <text:p>36:16:4801025:33</text:p>
          </table:table-cell>
          <table:covered-table-cell/>
          <table:table-cell office:value-type="float" office:value="188046.35" table:style-name="ce20">
            <text:p>188046,35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06.11.2020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2" table:number-rows-spanned="1" table:style-name="ce2">
            <text:p>36:16:4801025:4</text:p>
          </table:table-cell>
          <table:covered-table-cell/>
          <table:table-cell office:value-type="float" office:value="406829.21" table:style-name="ce20">
            <text:p>406829,21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12.03.2020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2" table:number-rows-spanned="1" table:style-name="ce2">
            <text:p>36:16:4901002:7</text:p>
          </table:table-cell>
          <table:covered-table-cell/>
          <table:table-cell office:value-type="float" office:value="206164.44" table:style-name="ce20">
            <text:p>206164,44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22.01.2020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2" table:number-rows-spanned="1" table:style-name="ce2">
            <text:p>36:16:5001002:297</text:p>
          </table:table-cell>
          <table:covered-table-cell/>
          <table:table-cell office:value-type="float" office:value="22476628" table:style-name="ce20">
            <text:p>22476628,00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30.03.2020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2" table:number-rows-spanned="1" table:style-name="ce2">
            <text:p>36:16:5001008:253</text:p>
          </table:table-cell>
          <table:covered-table-cell/>
          <table:table-cell office:value-type="float" office:value="265935" table:style-name="ce20">
            <text:p>265935,00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16.04.2020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2" table:number-rows-spanned="1" table:style-name="ce2">
            <text:p>36:16:5400001:385</text:p>
          </table:table-cell>
          <table:covered-table-cell/>
          <table:table-cell office:value-type="float" office:value="78645.19" table:style-name="ce20">
            <text:p>78645,19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03.06.2020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2" table:number-rows-spanned="1" table:style-name="ce2">
            <text:p>36:16:5400012:73</text:p>
          </table:table-cell>
          <table:covered-table-cell/>
          <table:table-cell office:value-type="float" office:value="420600" table:style-name="ce20">
            <text:p>420600,00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22.01.2020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2" table:number-rows-spanned="1" table:style-name="ce2">
            <text:p>36:16:5424001:553</text:p>
          </table:table-cell>
          <table:covered-table-cell/>
          <table:table-cell office:value-type="float" office:value="56713.54" table:style-name="ce20">
            <text:p>56713,54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15.01.2020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2" table:number-rows-spanned="1" table:style-name="ce2">
            <text:p>36:17:0100019:38</text:p>
          </table:table-cell>
          <table:covered-table-cell/>
          <table:table-cell office:value-type="float" office:value="171721.60000000001" table:style-name="ce20">
            <text:p>171721,60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08.12.2020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2" table:number-rows-spanned="1" table:style-name="ce2">
            <text:p>36:17:0100028:94</text:p>
          </table:table-cell>
          <table:covered-table-cell/>
          <table:table-cell office:value-type="float" office:value="378540.27" table:style-name="ce20">
            <text:p>378540,27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20.01.2020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2" table:number-rows-spanned="1" table:style-name="ce2">
            <text:p>36:17:0100032:10</text:p>
          </table:table-cell>
          <table:covered-table-cell/>
          <table:table-cell office:value-type="float" office:value="373993.2" table:style-name="ce20">
            <text:p>373993,20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22.10.2020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2" table:number-rows-spanned="1" table:style-name="ce2">
            <text:p>36:17:0100045:42</text:p>
          </table:table-cell>
          <table:covered-table-cell/>
          <table:table-cell office:value-type="float" office:value="259926" table:style-name="ce20">
            <text:p>259926,00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31.07.2020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2" table:number-rows-spanned="1" table:style-name="ce2">
            <text:p>36:17:0200009:95</text:p>
          </table:table-cell>
          <table:covered-table-cell/>
          <table:table-cell office:value-type="float" office:value="459167.04" table:style-name="ce20">
            <text:p>459167,04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10.01.2020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2" table:number-rows-spanned="1" table:style-name="ce2">
            <text:p>36:17:0200032:41</text:p>
          </table:table-cell>
          <table:covered-table-cell/>
          <table:table-cell office:value-type="float" office:value="305214" table:style-name="ce20">
            <text:p>305214,00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11.03.2020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2" table:number-rows-spanned="1" table:style-name="ce2">
            <text:p>36:17:0200043:56</text:p>
          </table:table-cell>
          <table:covered-table-cell/>
          <table:table-cell office:value-type="float" office:value="46273312.670000002" table:style-name="ce20">
            <text:p>46273312,67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06.05.2020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2" table:number-rows-spanned="1" table:style-name="ce2">
            <text:p>36:17:0200046:9</text:p>
          </table:table-cell>
          <table:covered-table-cell/>
          <table:table-cell office:value-type="float" office:value="370024.8" table:style-name="ce20">
            <text:p>370024,80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09.09.2020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2" table:number-rows-spanned="1" table:style-name="ce2">
            <text:p>36:17:1200001:33</text:p>
          </table:table-cell>
          <table:covered-table-cell/>
          <table:table-cell office:value-type="float" office:value="545778" table:style-name="ce20">
            <text:p>545778,00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17.03.2020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2" table:number-rows-spanned="1" table:style-name="ce2">
            <text:p>36:17:1200002:16</text:p>
          </table:table-cell>
          <table:covered-table-cell/>
          <table:table-cell office:value-type="float" office:value="349904.34" table:style-name="ce20">
            <text:p>349904,34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05.03.2020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2" table:number-rows-spanned="1" table:style-name="ce2">
            <text:p>36:17:1800008:218</text:p>
          </table:table-cell>
          <table:covered-table-cell/>
          <table:table-cell office:value-type="float" office:value="18003297.539999999" table:style-name="ce20">
            <text:p>18003297,54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18.03.2020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2" table:number-rows-spanned="1" table:style-name="ce2">
            <text:p>36:17:1800022:40</text:p>
          </table:table-cell>
          <table:covered-table-cell/>
          <table:table-cell office:value-type="float" office:value="610377.6" table:style-name="ce20">
            <text:p>610377,60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24.08.2020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2" table:number-rows-spanned="1" table:style-name="ce2">
            <text:p>36:17:3900001:2</text:p>
          </table:table-cell>
          <table:covered-table-cell/>
          <table:table-cell office:value-type="float" office:value="68520.789999999994" table:style-name="ce20">
            <text:p>68520,79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07.12.2020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2" table:number-rows-spanned="1" table:style-name="ce2">
            <text:p>36:17:4900002:131</text:p>
          </table:table-cell>
          <table:covered-table-cell/>
          <table:table-cell office:value-type="float" office:value="5249.4" table:style-name="ce20">
            <text:p>5249,40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24.03.2020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2" table:number-rows-spanned="1" table:style-name="ce2">
            <text:p>36:17:5500002:75</text:p>
          </table:table-cell>
          <table:covered-table-cell/>
          <table:table-cell office:value-type="float" office:value="173966.76" table:style-name="ce20">
            <text:p>173966,76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30.01.2020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2" table:number-rows-spanned="1" table:style-name="ce2">
            <text:p>36:17:5500004:54</text:p>
          </table:table-cell>
          <table:covered-table-cell/>
          <table:table-cell office:value-type="float" office:value="390060" table:style-name="ce20">
            <text:p>390060,00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09.09.2020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2" table:number-rows-spanned="1" table:style-name="ce2">
            <text:p>36:18:0100026:317</text:p>
          </table:table-cell>
          <table:covered-table-cell/>
          <table:table-cell office:value-type="float" office:value="843423.3" table:style-name="ce20">
            <text:p>843423,30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09.01.2020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2" table:number-rows-spanned="1" table:style-name="ce2">
            <text:p>36:18:0100044:262</text:p>
          </table:table-cell>
          <table:covered-table-cell/>
          <table:table-cell office:value-type="float" office:value="35598117.799999997" table:style-name="ce20">
            <text:p>35598117,80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29.01.2020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2" table:number-rows-spanned="1" table:style-name="ce2">
            <text:p>36:18:0100045:4</text:p>
          </table:table-cell>
          <table:covered-table-cell/>
          <table:table-cell office:value-type="float" office:value="204993.32" table:style-name="ce20">
            <text:p>204993,32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18.12.2020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2" table:number-rows-spanned="1" table:style-name="ce2">
            <text:p>36:18:0300005:315</text:p>
          </table:table-cell>
          <table:covered-table-cell/>
          <table:table-cell office:value-type="float" office:value="205086.28" table:style-name="ce20">
            <text:p>205086,28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29.01.2020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2" table:number-rows-spanned="1" table:style-name="ce2">
            <text:p>36:18:0500016:7</text:p>
          </table:table-cell>
          <table:covered-table-cell/>
          <table:table-cell office:value-type="float" office:value="156278.1" table:style-name="ce20">
            <text:p>156278,10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23.12.2020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2" table:number-rows-spanned="1" table:style-name="ce2">
            <text:p>36:18:5500019:185</text:p>
          </table:table-cell>
          <table:covered-table-cell/>
          <table:table-cell office:value-type="float" office:value="304320.2" table:style-name="ce20">
            <text:p>304320,20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26.10.2020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2" table:number-rows-spanned="1" table:style-name="ce2">
            <text:p>36:18:5500019:322</text:p>
          </table:table-cell>
          <table:covered-table-cell/>
          <table:table-cell office:value-type="float" office:value="137484.23000000001" table:style-name="ce20">
            <text:p>137484,23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26.10.2020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2" table:number-rows-spanned="1" table:style-name="ce2">
            <text:p>36:18:5500019:323</text:p>
          </table:table-cell>
          <table:covered-table-cell/>
          <table:table-cell office:value-type="float" office:value="11662.43" table:style-name="ce20">
            <text:p>11662,43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26.10.2020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2" table:number-rows-spanned="1" table:style-name="ce2">
            <text:p>36:19:0101024:4</text:p>
          </table:table-cell>
          <table:covered-table-cell/>
          <table:table-cell office:value-type="float" office:value="373105.33" table:style-name="ce20">
            <text:p>373105,33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26.06.2020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2" table:number-rows-spanned="1" table:style-name="ce2">
            <text:p>36:19:0101027:173</text:p>
          </table:table-cell>
          <table:covered-table-cell/>
          <table:table-cell office:value-type="float" office:value="27721212.98" table:style-name="ce20">
            <text:p>27721212,98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16.11.2020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2" table:number-rows-spanned="1" table:style-name="ce2">
            <text:p>36:19:0102041:69</text:p>
          </table:table-cell>
          <table:covered-table-cell/>
          <table:table-cell office:value-type="float" office:value="3949282.96" table:style-name="ce20">
            <text:p>3949282,96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03.11.2020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2" table:number-rows-spanned="1" table:style-name="ce2">
            <text:p>36:19:0103001:28</text:p>
          </table:table-cell>
          <table:covered-table-cell/>
          <table:table-cell office:value-type="float" office:value="14670932.640000001" table:style-name="ce20">
            <text:p>14670932,64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15.12.2020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2" table:number-rows-spanned="1" table:style-name="ce2">
            <text:p>36:19:0103009:33</text:p>
          </table:table-cell>
          <table:covered-table-cell/>
          <table:table-cell office:value-type="float" office:value="376157.69" table:style-name="ce20">
            <text:p>376157,69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22.10.2020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2" table:number-rows-spanned="1" table:style-name="ce2">
            <text:p>36:19:0103009:53</text:p>
          </table:table-cell>
          <table:covered-table-cell/>
          <table:table-cell office:value-type="float" office:value="697763" table:style-name="ce20">
            <text:p>697763,00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19.03.2020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2" table:number-rows-spanned="1" table:style-name="ce2">
            <text:p>36:19:0103021:15</text:p>
          </table:table-cell>
          <table:covered-table-cell/>
          <table:table-cell office:value-type="float" office:value="354108" table:style-name="ce20">
            <text:p>354108,00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28.02.2020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2" table:number-rows-spanned="1" table:style-name="ce2">
            <text:p>36:19:0103024:52</text:p>
          </table:table-cell>
          <table:covered-table-cell/>
          <table:table-cell office:value-type="float" office:value="210094.68" table:style-name="ce20">
            <text:p>210094,68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27.01.2020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2" table:number-rows-spanned="1" table:style-name="ce2">
            <text:p>36:19:0103024:53</text:p>
          </table:table-cell>
          <table:covered-table-cell/>
          <table:table-cell office:value-type="float" office:value="195125.04" table:style-name="ce20">
            <text:p>195125,04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27.01.2020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2" table:number-rows-spanned="1" table:style-name="ce2">
            <text:p>36:19:0103028:14</text:p>
          </table:table-cell>
          <table:covered-table-cell/>
          <table:table-cell office:value-type="float" office:value="358874.42" table:style-name="ce20">
            <text:p>358874,42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20.07.2020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2" table:number-rows-spanned="1" table:style-name="ce2">
            <text:p>36:19:0103071:15</text:p>
          </table:table-cell>
          <table:covered-table-cell/>
          <table:table-cell office:value-type="float" office:value="458892.3" table:style-name="ce20">
            <text:p>458892,30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21.01.2020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2" table:number-rows-spanned="1" table:style-name="ce2">
            <text:p>36:19:0104004:14</text:p>
          </table:table-cell>
          <table:covered-table-cell/>
          <table:table-cell office:value-type="float" office:value="811923.2" table:style-name="ce20">
            <text:p>811923,20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04.12.2020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2" table:number-rows-spanned="1" table:style-name="ce2">
            <text:p>36:19:0104031:2</text:p>
          </table:table-cell>
          <table:covered-table-cell/>
          <table:table-cell office:value-type="float" office:value="257661.87" table:style-name="ce20">
            <text:p>257661,87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31.01.2020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2" table:number-rows-spanned="1" table:style-name="ce2">
            <text:p>36:19:0104043:6</text:p>
          </table:table-cell>
          <table:covered-table-cell/>
          <table:table-cell office:value-type="float" office:value="311667.20000000001" table:style-name="ce20">
            <text:p>311667,20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13.07.2020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2" table:number-rows-spanned="1" table:style-name="ce2">
            <text:p>36:19:0104059:14</text:p>
          </table:table-cell>
          <table:covered-table-cell/>
          <table:table-cell office:value-type="float" office:value="200832" table:style-name="ce20">
            <text:p>200832,00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11.08.2020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2" table:number-rows-spanned="1" table:style-name="ce2">
            <text:p>36:19:0104072:47</text:p>
          </table:table-cell>
          <table:covered-table-cell/>
          <table:table-cell office:value-type="float" office:value="484416" table:style-name="ce20">
            <text:p>484416,00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05.10.2020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2" table:number-rows-spanned="1" table:style-name="ce2">
            <text:p>36:19:0700006:9</text:p>
          </table:table-cell>
          <table:covered-table-cell/>
          <table:table-cell office:value-type="float" office:value="308660" table:style-name="ce20">
            <text:p>308660,00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20.02.2020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2" table:number-rows-spanned="1" table:style-name="ce2">
            <text:p>36:19:0700007:27</text:p>
          </table:table-cell>
          <table:covered-table-cell/>
          <table:table-cell office:value-type="float" office:value="335500" table:style-name="ce20">
            <text:p>335500,00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17.02.2020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2" table:number-rows-spanned="1" table:style-name="ce2">
            <text:p>36:19:1100002:43</text:p>
          </table:table-cell>
          <table:covered-table-cell/>
          <table:table-cell office:value-type="float" office:value="87556" table:style-name="ce20">
            <text:p>87556,00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22.06.2020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2" table:number-rows-spanned="1" table:style-name="ce2">
            <text:p>36:19:1400001:12</text:p>
          </table:table-cell>
          <table:covered-table-cell/>
          <table:table-cell office:value-type="float" office:value="355944" table:style-name="ce20">
            <text:p>355944,00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06.02.2020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2" table:number-rows-spanned="1" table:style-name="ce2">
            <text:p>36:19:1500006:115</text:p>
          </table:table-cell>
          <table:covered-table-cell/>
          <table:table-cell office:value-type="float" office:value="31428243.359999999" table:style-name="ce20">
            <text:p>31428243,36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03.11.2020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2" table:number-rows-spanned="1" table:style-name="ce2">
            <text:p>36:19:1500006:29</text:p>
          </table:table-cell>
          <table:covered-table-cell/>
          <table:table-cell office:value-type="float" office:value="505514" table:style-name="ce20">
            <text:p>505514,00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03.07.2020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2" table:number-rows-spanned="1" table:style-name="ce2">
            <text:p>36:19:1600004:22</text:p>
          </table:table-cell>
          <table:covered-table-cell/>
          <table:table-cell office:value-type="float" office:value="405550" table:style-name="ce20">
            <text:p>405550,00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16.11.2020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2" table:number-rows-spanned="1" table:style-name="ce2">
            <text:p>36:19:1700005:172</text:p>
          </table:table-cell>
          <table:covered-table-cell/>
          <table:table-cell office:value-type="float" office:value="83700" table:style-name="ce20">
            <text:p>83700,00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31.07.2020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2" table:number-rows-spanned="1" table:style-name="ce2">
            <text:p>36:19:1900001:21</text:p>
          </table:table-cell>
          <table:covered-table-cell/>
          <table:table-cell office:value-type="float" office:value="53952" table:style-name="ce20">
            <text:p>53952,00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22.07.2020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2" table:number-rows-spanned="1" table:style-name="ce2">
            <text:p>36:19:2000001:81</text:p>
          </table:table-cell>
          <table:covered-table-cell/>
          <table:table-cell office:value-type="float" office:value="99743" table:style-name="ce20">
            <text:p>99743,00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05.02.2020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2" table:number-rows-spanned="1" table:style-name="ce2">
            <text:p>36:19:2700002:14</text:p>
          </table:table-cell>
          <table:covered-table-cell/>
          <table:table-cell office:value-type="float" office:value="422970" table:style-name="ce20">
            <text:p>422970,00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07.09.2020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2" table:number-rows-spanned="1" table:style-name="ce2">
            <text:p>36:19:2700014:9</text:p>
          </table:table-cell>
          <table:covered-table-cell/>
          <table:table-cell office:value-type="float" office:value="479366" table:style-name="ce20">
            <text:p>479366,00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09.12.2020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2" table:number-rows-spanned="1" table:style-name="ce2">
            <text:p>36:19:3900004:62</text:p>
          </table:table-cell>
          <table:covered-table-cell/>
          <table:table-cell office:value-type="float" office:value="137381.4" table:style-name="ce20">
            <text:p>137381,40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12.09.2020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2" table:number-rows-spanned="1" table:style-name="ce2">
            <text:p>36:19:5000005:6</text:p>
          </table:table-cell>
          <table:covered-table-cell/>
          <table:table-cell office:value-type="float" office:value="353025" table:style-name="ce20">
            <text:p>353025,00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25.08.2020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2" table:number-rows-spanned="1" table:style-name="ce2">
            <text:p>36:19:5200001:40</text:p>
          </table:table-cell>
          <table:covered-table-cell/>
          <table:table-cell office:value-type="float" office:value="345576" table:style-name="ce20">
            <text:p>345576,00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28.09.2020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2" table:number-rows-spanned="1" table:style-name="ce2">
            <text:p>36:19:5200001:45</text:p>
          </table:table-cell>
          <table:covered-table-cell/>
          <table:table-cell office:value-type="float" office:value="181742" table:style-name="ce20">
            <text:p>181742,00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23.11.2020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2" table:number-rows-spanned="1" table:style-name="ce2">
            <text:p>36:19:5200009:17</text:p>
          </table:table-cell>
          <table:covered-table-cell/>
          <table:table-cell office:value-type="float" office:value="491260" table:style-name="ce20">
            <text:p>491260,00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15.12.2020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2" table:number-rows-spanned="1" table:style-name="ce2">
            <text:p>36:19:5200010:21</text:p>
          </table:table-cell>
          <table:covered-table-cell/>
          <table:table-cell office:value-type="float" office:value="477708" table:style-name="ce20">
            <text:p>477708,00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02.12.2020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2" table:number-rows-spanned="1" table:style-name="ce2">
            <text:p>36:19:5800002:28</text:p>
          </table:table-cell>
          <table:covered-table-cell/>
          <table:table-cell office:value-type="float" office:value="182158.2" table:style-name="ce20">
            <text:p>182158,20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22.06.2020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2" table:number-rows-spanned="1" table:style-name="ce2">
            <text:p>36:19:6200002:4</text:p>
          </table:table-cell>
          <table:covered-table-cell/>
          <table:table-cell office:value-type="float" office:value="40773.949999999997" table:style-name="ce20">
            <text:p>40773,95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10.02.2020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2" table:number-rows-spanned="1" table:style-name="ce2">
            <text:p>36:19:6200004:35</text:p>
          </table:table-cell>
          <table:covered-table-cell/>
          <table:table-cell office:value-type="float" office:value="2688399.08" table:style-name="ce20">
            <text:p>2688399,08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10.01.2020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2" table:number-rows-spanned="1" table:style-name="ce2">
            <text:p>36:19:6200013:21</text:p>
          </table:table-cell>
          <table:covered-table-cell/>
          <table:table-cell office:value-type="float" office:value="93420" table:style-name="ce20">
            <text:p>93420,00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20.07.2020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2" table:number-rows-spanned="1" table:style-name="ce2">
            <text:p>36:19:6500007:10</text:p>
          </table:table-cell>
          <table:covered-table-cell/>
          <table:table-cell office:value-type="float" office:value="444172.5" table:style-name="ce20">
            <text:p>444172,50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13.11.2020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2" table:number-rows-spanned="1" table:style-name="ce2">
            <text:p>36:19:6700002:71</text:p>
          </table:table-cell>
          <table:covered-table-cell/>
          <table:table-cell office:value-type="float" office:value="54190" table:style-name="ce20">
            <text:p>54190,00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31.08.2020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2" table:number-rows-spanned="1" table:style-name="ce2">
            <text:p>36:19:6800005:20</text:p>
          </table:table-cell>
          <table:covered-table-cell/>
          <table:table-cell office:value-type="float" office:value="290520" table:style-name="ce20">
            <text:p>290520,00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02.03.2020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2" table:number-rows-spanned="1" table:style-name="ce2">
            <text:p>36:19:7100003:14</text:p>
          </table:table-cell>
          <table:covered-table-cell/>
          <table:table-cell office:value-type="float" office:value="260691.6" table:style-name="ce20">
            <text:p>260691,60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10.09.2020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2" table:number-rows-spanned="1" table:style-name="ce2">
            <text:p>36:19:7100012:8</text:p>
          </table:table-cell>
          <table:covered-table-cell/>
          <table:table-cell office:value-type="float" office:value="259020.5" table:style-name="ce20">
            <text:p>259020,50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05.03.2020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2" table:number-rows-spanned="1" table:style-name="ce2">
            <text:p>36:20:0000000:3662</text:p>
          </table:table-cell>
          <table:covered-table-cell/>
          <table:table-cell office:value-type="float" office:value="183968.75" table:style-name="ce20">
            <text:p>183968,75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11.11.2020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2" table:number-rows-spanned="1" table:style-name="ce2">
            <text:p>36:20:0100028:684</text:p>
          </table:table-cell>
          <table:covered-table-cell/>
          <table:table-cell office:value-type="float" office:value="58168.75" table:style-name="ce20">
            <text:p>58168,75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08.12.2020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2" table:number-rows-spanned="1" table:style-name="ce2">
            <text:p>36:20:0100029:337</text:p>
          </table:table-cell>
          <table:covered-table-cell/>
          <table:table-cell office:value-type="float" office:value="582259.76" table:style-name="ce20">
            <text:p>582259,76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16.09.2020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2" table:number-rows-spanned="1" table:style-name="ce2">
            <text:p>36:20:0100029:338</text:p>
          </table:table-cell>
          <table:covered-table-cell/>
          <table:table-cell office:value-type="float" office:value="69592.800000000003" table:style-name="ce20">
            <text:p>69592,80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16.09.2020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2" table:number-rows-spanned="1" table:style-name="ce2">
            <text:p>36:20:0100029:80</text:p>
          </table:table-cell>
          <table:covered-table-cell/>
          <table:table-cell office:value-type="float" office:value="456002.96" table:style-name="ce20">
            <text:p>456002,96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16.09.2020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2" table:number-rows-spanned="1" table:style-name="ce2">
            <text:p>36:20:0100037:126</text:p>
          </table:table-cell>
          <table:covered-table-cell/>
          <table:table-cell office:value-type="float" office:value="299191.67999999999" table:style-name="ce20">
            <text:p>299191,68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16.09.2020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2" table:number-rows-spanned="1" table:style-name="ce2">
            <text:p>36:20:0100048:538</text:p>
          </table:table-cell>
          <table:covered-table-cell/>
          <table:table-cell office:value-type="float" office:value="263369.48" table:style-name="ce20">
            <text:p>263369,48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16.09.2020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2" table:number-rows-spanned="1" table:style-name="ce2">
            <text:p>36:20:0100053:46</text:p>
          </table:table-cell>
          <table:covered-table-cell/>
          <table:table-cell office:value-type="float" office:value="2594248.96" table:style-name="ce20">
            <text:p>2594248,96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16.09.2020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2" table:number-rows-spanned="1" table:style-name="ce2">
            <text:p>36:20:0100053:47</text:p>
          </table:table-cell>
          <table:covered-table-cell/>
          <table:table-cell office:value-type="float" office:value="107387369.75" table:style-name="ce20">
            <text:p>107387369,75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14.10.2020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2" table:number-rows-spanned="1" table:style-name="ce2">
            <text:p>36:20:1200029:157</text:p>
          </table:table-cell>
          <table:covered-table-cell/>
          <table:table-cell office:value-type="float" office:value="2557401.69" table:style-name="ce20">
            <text:p>2557401,69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21.12.2020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2" table:number-rows-spanned="1" table:style-name="ce2">
            <text:p>36:20:3300004:18</text:p>
          </table:table-cell>
          <table:covered-table-cell/>
          <table:table-cell office:value-type="float" office:value="300310.93" table:style-name="ce20">
            <text:p>300310,93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29.10.2020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2" table:number-rows-spanned="1" table:style-name="ce2">
            <text:p>36:20:3900004:17</text:p>
          </table:table-cell>
          <table:covered-table-cell/>
          <table:table-cell office:value-type="float" office:value="165555" table:style-name="ce20">
            <text:p>165555,00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27.02.2020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2" table:number-rows-spanned="1" table:style-name="ce2">
            <text:p>36:20:6200001:3343</text:p>
          </table:table-cell>
          <table:covered-table-cell/>
          <table:table-cell office:value-type="float" office:value="1053413.8" table:style-name="ce20">
            <text:p>1053413,80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18.09.2020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2" table:number-rows-spanned="1" table:style-name="ce2">
            <text:p>36:21:0000000:4144</text:p>
          </table:table-cell>
          <table:covered-table-cell/>
          <table:table-cell office:value-type="float" office:value="442444.86" table:style-name="ce20">
            <text:p>442444,86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10.08.2020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2" table:number-rows-spanned="1" table:style-name="ce2">
            <text:p>36:21:0000000:4146</text:p>
          </table:table-cell>
          <table:covered-table-cell/>
          <table:table-cell office:value-type="float" office:value="440926.2" table:style-name="ce20">
            <text:p>440926,20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10.08.2020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2" table:number-rows-spanned="1" table:style-name="ce2">
            <text:p>36:21:0000000:4147</text:p>
          </table:table-cell>
          <table:covered-table-cell/>
          <table:table-cell office:value-type="float" office:value="440419.98" table:style-name="ce20">
            <text:p>440419,98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10.08.2020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2" table:number-rows-spanned="1" table:style-name="ce2">
            <text:p>36:21:0000000:4161</text:p>
          </table:table-cell>
          <table:covered-table-cell/>
          <table:table-cell office:value-type="float" office:value="413253.2" table:style-name="ce20">
            <text:p>413253,20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23.09.2020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2" table:number-rows-spanned="1" table:style-name="ce2">
            <text:p>36:21:0100001:70</text:p>
          </table:table-cell>
          <table:covered-table-cell/>
          <table:table-cell office:value-type="float" office:value="1414116" table:style-name="ce20">
            <text:p>1414116,00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05.10.2020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2" table:number-rows-spanned="1" table:style-name="ce2">
            <text:p>36:21:0100012:14</text:p>
          </table:table-cell>
          <table:covered-table-cell/>
          <table:table-cell office:value-type="float" office:value="627172.5" table:style-name="ce20">
            <text:p>627172,50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10.01.2020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2" table:number-rows-spanned="1" table:style-name="ce2">
            <text:p>36:21:0100032:698</text:p>
          </table:table-cell>
          <table:covered-table-cell/>
          <table:table-cell office:value-type="float" office:value="49717.599999999999" table:style-name="ce20">
            <text:p>49717,60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23.12.2020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2" table:number-rows-spanned="1" table:style-name="ce2">
            <text:p>36:21:0100037:39</text:p>
          </table:table-cell>
          <table:covered-table-cell/>
          <table:table-cell office:value-type="float" office:value="2462460.7599999998" table:style-name="ce20">
            <text:p>2462460,76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13.01.2020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2" table:number-rows-spanned="1" table:style-name="ce2">
            <text:p>36:21:0100038:3</text:p>
          </table:table-cell>
          <table:covered-table-cell/>
          <table:table-cell office:value-type="float" office:value="582205.24" table:style-name="ce20">
            <text:p>582205,24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10.01.2020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2" table:number-rows-spanned="1" table:style-name="ce2">
            <text:p>36:21:0200003:2</text:p>
          </table:table-cell>
          <table:covered-table-cell/>
          <table:table-cell office:value-type="float" office:value="300396.08" table:style-name="ce20">
            <text:p>300396,08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29.09.2020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2" table:number-rows-spanned="1" table:style-name="ce2">
            <text:p>36:21:1000003:27</text:p>
          </table:table-cell>
          <table:covered-table-cell/>
          <table:table-cell office:value-type="float" office:value="307200" table:style-name="ce20">
            <text:p>307200,00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18.09.2020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2" table:number-rows-spanned="1" table:style-name="ce2">
            <text:p>36:21:1100002:197</text:p>
          </table:table-cell>
          <table:covered-table-cell/>
          <table:table-cell office:value-type="float" office:value="495200" table:style-name="ce20">
            <text:p>495200,00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23.09.2020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2" table:number-rows-spanned="1" table:style-name="ce2">
            <text:p>36:21:1400004:10</text:p>
          </table:table-cell>
          <table:covered-table-cell/>
          <table:table-cell office:value-type="float" office:value="374250" table:style-name="ce20">
            <text:p>374250,00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05.03.2020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2" table:number-rows-spanned="1" table:style-name="ce2">
            <text:p>36:21:1500001:11</text:p>
          </table:table-cell>
          <table:covered-table-cell/>
          <table:table-cell office:value-type="float" office:value="339168" table:style-name="ce20">
            <text:p>339168,00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07.08.2020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2" table:number-rows-spanned="1" table:style-name="ce2">
            <text:p>36:21:1800005:12</text:p>
          </table:table-cell>
          <table:covered-table-cell/>
          <table:table-cell office:value-type="float" office:value="481072.8" table:style-name="ce20">
            <text:p>481072,80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18.02.2020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2" table:number-rows-spanned="1" table:style-name="ce2">
            <text:p>36:21:2200001:34</text:p>
          </table:table-cell>
          <table:covered-table-cell/>
          <table:table-cell office:value-type="float" office:value="311934" table:style-name="ce20">
            <text:p>311934,00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30.06.2020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2" table:number-rows-spanned="1" table:style-name="ce2">
            <text:p>36:21:2700001:4</text:p>
          </table:table-cell>
          <table:covered-table-cell/>
          <table:table-cell office:value-type="float" office:value="272880" table:style-name="ce20">
            <text:p>272880,00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30.07.2020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2" table:number-rows-spanned="1" table:style-name="ce2">
            <text:p>36:21:4300004:20</text:p>
          </table:table-cell>
          <table:covered-table-cell/>
          <table:table-cell office:value-type="float" office:value="248707.15" table:style-name="ce20">
            <text:p>248707,15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11.02.2020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2" table:number-rows-spanned="1" table:style-name="ce2">
            <text:p>36:21:4300009:5</text:p>
          </table:table-cell>
          <table:covered-table-cell/>
          <table:table-cell office:value-type="float" office:value="52795492.740000002" table:style-name="ce20">
            <text:p>52795492,74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16.07.2020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2" table:number-rows-spanned="1" table:style-name="ce2">
            <text:p>36:21:4800003:20</text:p>
          </table:table-cell>
          <table:covered-table-cell/>
          <table:table-cell office:value-type="float" office:value="355500" table:style-name="ce20">
            <text:p>355500,00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12.08.2020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2" table:number-rows-spanned="1" table:style-name="ce2">
            <text:p>36:21:5800006:273</text:p>
          </table:table-cell>
          <table:covered-table-cell/>
          <table:table-cell office:value-type="float" office:value="140150.54999999999" table:style-name="ce20">
            <text:p>140150,55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13.01.2020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2" table:number-rows-spanned="1" table:style-name="ce2">
            <text:p>36:21:5900001:157</text:p>
          </table:table-cell>
          <table:covered-table-cell/>
          <table:table-cell office:value-type="float" office:value="116401.16" table:style-name="ce20">
            <text:p>116401,16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31.08.2020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2" table:number-rows-spanned="1" table:style-name="ce2">
            <text:p>36:21:6700004:47</text:p>
          </table:table-cell>
          <table:covered-table-cell/>
          <table:table-cell office:value-type="float" office:value="284915.28000000003" table:style-name="ce20">
            <text:p>284915,28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03.02.2020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2" table:number-rows-spanned="1" table:style-name="ce2">
            <text:p>36:21:8200006:215</text:p>
          </table:table-cell>
          <table:covered-table-cell/>
          <table:table-cell office:value-type="float" office:value="102640.53" table:style-name="ce20">
            <text:p>102640,53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10.08.2020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2" table:number-rows-spanned="1" table:style-name="ce2">
            <text:p>36:21:8400007:30</text:p>
          </table:table-cell>
          <table:covered-table-cell/>
          <table:table-cell office:value-type="float" office:value="133268.60999999999" table:style-name="ce20">
            <text:p>133268,61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09.04.2020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2" table:number-rows-spanned="1" table:style-name="ce2">
            <text:p>36:21:8400009:111</text:p>
          </table:table-cell>
          <table:covered-table-cell/>
          <table:table-cell office:value-type="float" office:value="22788.75" table:style-name="ce20">
            <text:p>22788,75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17.04.2020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2" table:number-rows-spanned="1" table:style-name="ce2">
            <text:p>36:21:8400009:114</text:p>
          </table:table-cell>
          <table:covered-table-cell/>
          <table:table-cell office:value-type="float" office:value="928322.52" table:style-name="ce20">
            <text:p>928322,52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17.04.2020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2" table:number-rows-spanned="1" table:style-name="ce2">
            <text:p>36:21:8400011:86</text:p>
          </table:table-cell>
          <table:covered-table-cell/>
          <table:table-cell office:value-type="float" office:value="261251.76" table:style-name="ce20">
            <text:p>261251,76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16.04.2020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2" table:number-rows-spanned="1" table:style-name="ce2">
            <text:p>36:21:8500007:441</text:p>
          </table:table-cell>
          <table:covered-table-cell/>
          <table:table-cell office:value-type="float" office:value="150799223.69999999" table:style-name="ce20">
            <text:p>150799223,70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23.12.2020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2" table:number-rows-spanned="1" table:style-name="ce2">
            <text:p>36:22:0100026:394</text:p>
          </table:table-cell>
          <table:covered-table-cell/>
          <table:table-cell office:value-type="float" office:value="1973506.26" table:style-name="ce20">
            <text:p>1973506,26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10.02.2020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2" table:number-rows-spanned="1" table:style-name="ce2">
            <text:p>36:22:0100026:405</text:p>
          </table:table-cell>
          <table:covered-table-cell/>
          <table:table-cell office:value-type="float" office:value="53832.76" table:style-name="ce20">
            <text:p>53832,76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28.01.2020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2" table:number-rows-spanned="1" table:style-name="ce2">
            <text:p>36:22:0100026:5</text:p>
          </table:table-cell>
          <table:covered-table-cell/>
          <table:table-cell office:value-type="float" office:value="39563980.979999997" table:style-name="ce20">
            <text:p>39563980,98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25.12.2020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2" table:number-rows-spanned="1" table:style-name="ce2">
            <text:p>36:22:0500002:164</text:p>
          </table:table-cell>
          <table:covered-table-cell/>
          <table:table-cell office:value-type="float" office:value="308630" table:style-name="ce20">
            <text:p>308630,00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09.10.2020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2" table:number-rows-spanned="1" table:style-name="ce2">
            <text:p>36:22:0500002:165</text:p>
          </table:table-cell>
          <table:covered-table-cell/>
          <table:table-cell office:value-type="float" office:value="370356" table:style-name="ce20">
            <text:p>370356,00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09.10.2020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2" table:number-rows-spanned="1" table:style-name="ce2">
            <text:p>36:22:0600023:136</text:p>
          </table:table-cell>
          <table:covered-table-cell/>
          <table:table-cell office:value-type="float" office:value="3006.6" table:style-name="ce20">
            <text:p>3006,60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26.06.2020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2" table:number-rows-spanned="1" table:style-name="ce2">
            <text:p>36:22:2400024:46</text:p>
          </table:table-cell>
          <table:covered-table-cell/>
          <table:table-cell office:value-type="float" office:value="350784" table:style-name="ce20">
            <text:p>350784,00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10.01.2020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2" table:number-rows-spanned="1" table:style-name="ce2">
            <text:p>36:22:2400029:22</text:p>
          </table:table-cell>
          <table:covered-table-cell/>
          <table:table-cell office:value-type="float" office:value="350784" table:style-name="ce20">
            <text:p>350784,00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10.01.2020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2" table:number-rows-spanned="1" table:style-name="ce2">
            <text:p>36:22:2800022:45</text:p>
          </table:table-cell>
          <table:covered-table-cell/>
          <table:table-cell office:value-type="float" office:value="4110434.28" table:style-name="ce20">
            <text:p>4110434,28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08.10.2020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2" table:number-rows-spanned="1" table:style-name="ce2">
            <text:p>36:23:0101002:632</text:p>
          </table:table-cell>
          <table:covered-table-cell/>
          <table:table-cell office:value-type="float" office:value="63543.49" table:style-name="ce20">
            <text:p>63543,49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26.10.2020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2" table:number-rows-spanned="1" table:style-name="ce2">
            <text:p>36:23:0101007:1714</text:p>
          </table:table-cell>
          <table:covered-table-cell/>
          <table:table-cell office:value-type="float" office:value="6787633.9900000002" table:style-name="ce20">
            <text:p>6787633,99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04.06.2020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2" table:number-rows-spanned="1" table:style-name="ce2">
            <text:p>36:23:0101012:22</text:p>
          </table:table-cell>
          <table:covered-table-cell/>
          <table:table-cell office:value-type="float" office:value="1586489.69" table:style-name="ce20">
            <text:p>1586489,69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06.10.2020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2" table:number-rows-spanned="1" table:style-name="ce2">
            <text:p>36:23:0102016:45</text:p>
          </table:table-cell>
          <table:covered-table-cell/>
          <table:table-cell office:value-type="float" office:value="315882" table:style-name="ce20">
            <text:p>315882,00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17.02.2020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2" table:number-rows-spanned="1" table:style-name="ce2">
            <text:p>36:23:0102036:22</text:p>
          </table:table-cell>
          <table:covered-table-cell/>
          <table:table-cell office:value-type="float" office:value="175616.99" table:style-name="ce20">
            <text:p>175616,99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25.02.2020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2" table:number-rows-spanned="1" table:style-name="ce2">
            <text:p>36:23:0103034:8</text:p>
          </table:table-cell>
          <table:covered-table-cell/>
          <table:table-cell office:value-type="float" office:value="354410.22" table:style-name="ce20">
            <text:p>354410,22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14.07.2020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2" table:number-rows-spanned="1" table:style-name="ce2">
            <text:p>36:23:0104019:58</text:p>
          </table:table-cell>
          <table:covered-table-cell/>
          <table:table-cell office:value-type="float" office:value="227884.32" table:style-name="ce20">
            <text:p>227884,32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24.01.2020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2" table:number-rows-spanned="1" table:style-name="ce2">
            <text:p>36:23:0104019:59</text:p>
          </table:table-cell>
          <table:covered-table-cell/>
          <table:table-cell office:value-type="float" office:value="241466.4" table:style-name="ce20">
            <text:p>241466,40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23.01.2020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2" table:number-rows-spanned="1" table:style-name="ce2">
            <text:p>36:23:1800008:143</text:p>
          </table:table-cell>
          <table:covered-table-cell/>
          <table:table-cell office:value-type="float" office:value="249755.66" table:style-name="ce20">
            <text:p>249755,66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03.02.2020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2" table:number-rows-spanned="1" table:style-name="ce2">
            <text:p>36:23:1800016:579</text:p>
          </table:table-cell>
          <table:covered-table-cell/>
          <table:table-cell office:value-type="float" office:value="1813014" table:style-name="ce20">
            <text:p>1813014,00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19.10.2020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2" table:number-rows-spanned="1" table:style-name="ce2">
            <text:p>36:23:1800022:8</text:p>
          </table:table-cell>
          <table:covered-table-cell/>
          <table:table-cell office:value-type="float" office:value="5157992.32" table:style-name="ce20">
            <text:p>5157992,32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13.11.2020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2" table:number-rows-spanned="1" table:style-name="ce2">
            <text:p>36:24:0100016:83</text:p>
          </table:table-cell>
          <table:covered-table-cell/>
          <table:table-cell office:value-type="float" office:value="4578980.2" table:style-name="ce20">
            <text:p>4578980,20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03.11.2020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2" table:number-rows-spanned="1" table:style-name="ce2">
            <text:p>36:24:0100018:135</text:p>
          </table:table-cell>
          <table:covered-table-cell/>
          <table:table-cell office:value-type="float" office:value="408593.1" table:style-name="ce20">
            <text:p>408593,10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07.10.2020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2" table:number-rows-spanned="1" table:style-name="ce2">
            <text:p>36:24:0400016:282</text:p>
          </table:table-cell>
          <table:covered-table-cell/>
          <table:table-cell office:value-type="float" office:value="223530.72" table:style-name="ce20">
            <text:p>223530,72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21.01.2020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2" table:number-rows-spanned="1" table:style-name="ce2">
            <text:p>36:24:1600010:23</text:p>
          </table:table-cell>
          <table:covered-table-cell/>
          <table:table-cell office:value-type="float" office:value="370355.4" table:style-name="ce20">
            <text:p>370355,40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14.01.2020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2" table:number-rows-spanned="1" table:style-name="ce2">
            <text:p>36:24:2700003:13</text:p>
          </table:table-cell>
          <table:covered-table-cell/>
          <table:table-cell office:value-type="float" office:value="13432434.4" table:style-name="ce20">
            <text:p>13432434,40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06.08.2020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2" table:number-rows-spanned="1" table:style-name="ce2">
            <text:p>36:24:4500002:38</text:p>
          </table:table-cell>
          <table:covered-table-cell/>
          <table:table-cell office:value-type="float" office:value="230474.86" table:style-name="ce20">
            <text:p>230474,86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13.08.2020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2" table:number-rows-spanned="1" table:style-name="ce2">
            <text:p>36:24:5500003:38</text:p>
          </table:table-cell>
          <table:covered-table-cell/>
          <table:table-cell office:value-type="float" office:value="594512.34" table:style-name="ce20">
            <text:p>594512,34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03.02.2020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2" table:number-rows-spanned="1" table:style-name="ce2">
            <text:p>36:24:5500003:60</text:p>
          </table:table-cell>
          <table:covered-table-cell/>
          <table:table-cell office:value-type="float" office:value="372087" table:style-name="ce20">
            <text:p>372087,00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15.01.2020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2" table:number-rows-spanned="1" table:style-name="ce2">
            <text:p>36:24:6100002:16</text:p>
          </table:table-cell>
          <table:covered-table-cell/>
          <table:table-cell office:value-type="float" office:value="31718613.359999999" table:style-name="ce20">
            <text:p>31718613,36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18.03.2020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2" table:number-rows-spanned="1" table:style-name="ce2">
            <text:p>36:25:0000000:10590</text:p>
          </table:table-cell>
          <table:covered-table-cell/>
          <table:table-cell office:value-type="float" office:value="683338.8" table:style-name="ce20">
            <text:p>683338,80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19.12.2020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2" table:number-rows-spanned="1" table:style-name="ce2">
            <text:p>36:25:0100006:227</text:p>
          </table:table-cell>
          <table:covered-table-cell/>
          <table:table-cell office:value-type="float" office:value="314225.38" table:style-name="ce20">
            <text:p>314225,38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27.04.2020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2" table:number-rows-spanned="1" table:style-name="ce2">
            <text:p>36:25:0100006:228</text:p>
          </table:table-cell>
          <table:covered-table-cell/>
          <table:table-cell office:value-type="float" office:value="399904" table:style-name="ce20">
            <text:p>399904,00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27.04.2020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2" table:number-rows-spanned="1" table:style-name="ce2">
            <text:p>36:25:0100014:256</text:p>
          </table:table-cell>
          <table:covered-table-cell/>
          <table:table-cell office:value-type="float" office:value="857965.59" table:style-name="ce20">
            <text:p>857965,59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22.09.2020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2" table:number-rows-spanned="1" table:style-name="ce2">
            <text:p>36:25:0100031:250</text:p>
          </table:table-cell>
          <table:covered-table-cell/>
          <table:table-cell office:value-type="float" office:value="1413682.46" table:style-name="ce20">
            <text:p>1413682,46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30.09.2020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2" table:number-rows-spanned="1" table:style-name="ce2">
            <text:p>36:25:0100047:465</text:p>
          </table:table-cell>
          <table:covered-table-cell/>
          <table:table-cell office:value-type="float" office:value="21911.52" table:style-name="ce20">
            <text:p>21911,52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10.11.2020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2" table:number-rows-spanned="1" table:style-name="ce2">
            <text:p>36:25:0100063:191</text:p>
          </table:table-cell>
          <table:covered-table-cell/>
          <table:table-cell office:value-type="float" office:value="411970.24" table:style-name="ce20">
            <text:p>411970,24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28.01.2020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2" table:number-rows-spanned="1" table:style-name="ce2">
            <text:p>36:25:0100068:2</text:p>
          </table:table-cell>
          <table:covered-table-cell/>
          <table:table-cell office:value-type="float" office:value="592928" table:style-name="ce20">
            <text:p>592928,00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27.01.2020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2" table:number-rows-spanned="1" table:style-name="ce2">
            <text:p>36:25:0200001:771</text:p>
          </table:table-cell>
          <table:covered-table-cell/>
          <table:table-cell office:value-type="float" office:value="193397.23" table:style-name="ce20">
            <text:p>193397,23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15.10.2020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2" table:number-rows-spanned="1" table:style-name="ce2">
            <text:p>36:25:0300011:35</text:p>
          </table:table-cell>
          <table:covered-table-cell/>
          <table:table-cell office:value-type="float" office:value="31302269.460000001" table:style-name="ce20">
            <text:p>31302269,46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09.12.2020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2" table:number-rows-spanned="1" table:style-name="ce2">
            <text:p>36:25:0700007:215</text:p>
          </table:table-cell>
          <table:covered-table-cell/>
          <table:table-cell office:value-type="float" office:value="57696.3" table:style-name="ce20">
            <text:p>57696,30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25.12.2020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2" table:number-rows-spanned="1" table:style-name="ce2">
            <text:p>36:25:0700007:329</text:p>
          </table:table-cell>
          <table:covered-table-cell/>
          <table:table-cell office:value-type="float" office:value="436386.75" table:style-name="ce20">
            <text:p>436386,75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18.03.2020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2" table:number-rows-spanned="1" table:style-name="ce2">
            <text:p>36:25:0800024:274</text:p>
          </table:table-cell>
          <table:covered-table-cell/>
          <table:table-cell office:value-type="float" office:value="116586" table:style-name="ce20">
            <text:p>116586,00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27.01.2020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2" table:number-rows-spanned="1" table:style-name="ce2">
            <text:p>36:25:1900002:484</text:p>
          </table:table-cell>
          <table:covered-table-cell/>
          <table:table-cell office:value-type="float" office:value="194114.4" table:style-name="ce20">
            <text:p>194114,40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28.07.2020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2" table:number-rows-spanned="1" table:style-name="ce2">
            <text:p>36:25:2400003:187</text:p>
          </table:table-cell>
          <table:covered-table-cell/>
          <table:table-cell office:value-type="float" office:value="245122.92" table:style-name="ce20">
            <text:p>245122,92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29.04.2020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2" table:number-rows-spanned="1" table:style-name="ce2">
            <text:p>36:25:2400003:188</text:p>
          </table:table-cell>
          <table:covered-table-cell/>
          <table:table-cell office:value-type="float" office:value="98358.96" table:style-name="ce20">
            <text:p>98358,96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29.04.2020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2" table:number-rows-spanned="1" table:style-name="ce2">
            <text:p>36:25:2500001:173</text:p>
          </table:table-cell>
          <table:covered-table-cell/>
          <table:table-cell office:value-type="float" office:value="450396.1" table:style-name="ce20">
            <text:p>450396,10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22.09.2020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2" table:number-rows-spanned="1" table:style-name="ce2">
            <text:p>36:25:2500001:174</text:p>
          </table:table-cell>
          <table:covered-table-cell/>
          <table:table-cell office:value-type="float" office:value="351697.5" table:style-name="ce20">
            <text:p>351697,50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22.09.2020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2" table:number-rows-spanned="1" table:style-name="ce2">
            <text:p>36:25:2500018:17</text:p>
          </table:table-cell>
          <table:covered-table-cell/>
          <table:table-cell office:value-type="float" office:value="23080" table:style-name="ce20">
            <text:p>23080,00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19.11.2020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2" table:number-rows-spanned="1" table:style-name="ce2">
            <text:p>36:25:2500029:44</text:p>
          </table:table-cell>
          <table:covered-table-cell/>
          <table:table-cell office:value-type="float" office:value="4422067.32" table:style-name="ce20">
            <text:p>4422067,32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22.09.2020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2" table:number-rows-spanned="1" table:style-name="ce2">
            <text:p>36:25:3000002:29</text:p>
          </table:table-cell>
          <table:covered-table-cell/>
          <table:table-cell office:value-type="float" office:value="109225.38" table:style-name="ce20">
            <text:p>109225,38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07.04.2020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2" table:number-rows-spanned="1" table:style-name="ce2">
            <text:p>36:25:3300011:3</text:p>
          </table:table-cell>
          <table:covered-table-cell/>
          <table:table-cell office:value-type="float" office:value="636570" table:style-name="ce20">
            <text:p>636570,00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18.03.2020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2" table:number-rows-spanned="1" table:style-name="ce2">
            <text:p>36:25:3600002:248</text:p>
          </table:table-cell>
          <table:covered-table-cell/>
          <table:table-cell office:value-type="float" office:value="22151.05" table:style-name="ce20">
            <text:p>22151,05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13.03.2020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2" table:number-rows-spanned="1" table:style-name="ce2">
            <text:p>36:25:3600008:565</text:p>
          </table:table-cell>
          <table:covered-table-cell/>
          <table:table-cell office:value-type="float" office:value="415920" table:style-name="ce20">
            <text:p>415920,00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29.04.2020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2" table:number-rows-spanned="1" table:style-name="ce2">
            <text:p>36:25:4000003:74</text:p>
          </table:table-cell>
          <table:covered-table-cell/>
          <table:table-cell office:value-type="float" office:value="184950" table:style-name="ce20">
            <text:p>184950,00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24.09.2020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2" table:number-rows-spanned="1" table:style-name="ce2">
            <text:p>36:25:5100001:152</text:p>
          </table:table-cell>
          <table:covered-table-cell/>
          <table:table-cell office:value-type="float" office:value="190946" table:style-name="ce20">
            <text:p>190946,00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01.10.2020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2" table:number-rows-spanned="1" table:style-name="ce2">
            <text:p>36:25:5900002:9</text:p>
          </table:table-cell>
          <table:covered-table-cell/>
          <table:table-cell office:value-type="float" office:value="334140" table:style-name="ce20">
            <text:p>334140,00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23.01.2020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2" table:number-rows-spanned="1" table:style-name="ce2">
            <text:p>36:25:5900016:199</text:p>
          </table:table-cell>
          <table:covered-table-cell/>
          <table:table-cell office:value-type="float" office:value="363043.11" table:style-name="ce20">
            <text:p>363043,11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22.09.2020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2" table:number-rows-spanned="1" table:style-name="ce2">
            <text:p>36:25:6000007:285</text:p>
          </table:table-cell>
          <table:covered-table-cell/>
          <table:table-cell office:value-type="float" office:value="147301.32999999999" table:style-name="ce20">
            <text:p>147301,33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01.12.2020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2" table:number-rows-spanned="1" table:style-name="ce2">
            <text:p>36:25:6000010:69</text:p>
          </table:table-cell>
          <table:covered-table-cell/>
          <table:table-cell office:value-type="float" office:value="9194735.1300000008" table:style-name="ce20">
            <text:p>9194735,13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22.07.2020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2" table:number-rows-spanned="1" table:style-name="ce2">
            <text:p>36:25:6000010:71</text:p>
          </table:table-cell>
          <table:covered-table-cell/>
          <table:table-cell office:value-type="float" office:value="4899051.2699999996" table:style-name="ce20">
            <text:p>4899051,27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20.10.2020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2" table:number-rows-spanned="1" table:style-name="ce2">
            <text:p>36:25:6100006:24</text:p>
          </table:table-cell>
          <table:covered-table-cell/>
          <table:table-cell office:value-type="float" office:value="119288" table:style-name="ce20">
            <text:p>119288,00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23.12.2020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2" table:number-rows-spanned="1" table:style-name="ce2">
            <text:p>36:25:6600004:501</text:p>
          </table:table-cell>
          <table:covered-table-cell/>
          <table:table-cell office:value-type="float" office:value="726146.08" table:style-name="ce20">
            <text:p>726146,08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26.02.2020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2" table:number-rows-spanned="1" table:style-name="ce2">
            <text:p>36:25:6600010:781</text:p>
          </table:table-cell>
          <table:covered-table-cell/>
          <table:table-cell office:value-type="float" office:value="22367.599999999999" table:style-name="ce20">
            <text:p>22367,60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21.12.2020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2" table:number-rows-spanned="1" table:style-name="ce2">
            <text:p>36:25:6826015:27</text:p>
          </table:table-cell>
          <table:covered-table-cell/>
          <table:table-cell office:value-type="float" office:value="105628.64" table:style-name="ce20">
            <text:p>105628,64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04.06.2020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2" table:number-rows-spanned="1" table:style-name="ce2">
            <text:p>36:25:6826015:28</text:p>
          </table:table-cell>
          <table:covered-table-cell/>
          <table:table-cell office:value-type="float" office:value="188960" table:style-name="ce20">
            <text:p>188960,00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09.12.2020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2" table:number-rows-spanned="1" table:style-name="ce2">
            <text:p>36:25:6826015:29</text:p>
          </table:table-cell>
          <table:covered-table-cell/>
          <table:table-cell office:value-type="float" office:value="331152.40000000002" table:style-name="ce20">
            <text:p>331152,40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04.06.2020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2" table:number-rows-spanned="1" table:style-name="ce2">
            <text:p>36:25:6826015:31</text:p>
          </table:table-cell>
          <table:covered-table-cell/>
          <table:table-cell office:value-type="float" office:value="170441.92" table:style-name="ce20">
            <text:p>170441,92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09.12.2020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2" table:number-rows-spanned="1" table:style-name="ce2">
            <text:p>36:25:6911000:108</text:p>
          </table:table-cell>
          <table:covered-table-cell/>
          <table:table-cell office:value-type="float" office:value="137695.64000000001" table:style-name="ce20">
            <text:p>137695,64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21.01.2020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2" table:number-rows-spanned="1" table:style-name="ce2">
            <text:p>36:25:6933000:688</text:p>
          </table:table-cell>
          <table:covered-table-cell/>
          <table:table-cell office:value-type="float" office:value="2224461.7999999998" table:style-name="ce20">
            <text:p>2224461,80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25.05.2020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2" table:number-rows-spanned="1" table:style-name="ce2">
            <text:p>36:25:6945003:527</text:p>
          </table:table-cell>
          <table:covered-table-cell/>
          <table:table-cell office:value-type="float" office:value="17194.599999999999" table:style-name="ce20">
            <text:p>17194,60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18.09.2020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2" table:number-rows-spanned="1" table:style-name="ce2">
            <text:p>36:25:6945006:122</text:p>
          </table:table-cell>
          <table:covered-table-cell/>
          <table:table-cell office:value-type="float" office:value="270052.65000000002" table:style-name="ce20">
            <text:p>270052,65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13.11.2020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2" table:number-rows-spanned="1" table:style-name="ce2">
            <text:p>36:25:6945006:144</text:p>
          </table:table-cell>
          <table:covered-table-cell/>
          <table:table-cell office:value-type="float" office:value="219555" table:style-name="ce20">
            <text:p>219555,00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13.11.2020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2" table:number-rows-spanned="1" table:style-name="ce2">
            <text:p>36:25:6945006:208</text:p>
          </table:table-cell>
          <table:covered-table-cell/>
          <table:table-cell office:value-type="float" office:value="168764.61" table:style-name="ce20">
            <text:p>168764,61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13.11.2020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2" table:number-rows-spanned="1" table:style-name="ce2">
            <text:p>36:25:6945006:45</text:p>
          </table:table-cell>
          <table:covered-table-cell/>
          <table:table-cell office:value-type="float" office:value="249707.22" table:style-name="ce20">
            <text:p>249707,22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13.11.2020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2" table:number-rows-spanned="1" table:style-name="ce2">
            <text:p>36:25:6945006:46</text:p>
          </table:table-cell>
          <table:covered-table-cell/>
          <table:table-cell office:value-type="float" office:value="148858.29" table:style-name="ce20">
            <text:p>148858,29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13.11.2020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2" table:number-rows-spanned="1" table:style-name="ce2">
            <text:p>36:25:6945006:47</text:p>
          </table:table-cell>
          <table:covered-table-cell/>
          <table:table-cell office:value-type="float" office:value="58548" table:style-name="ce20">
            <text:p>58548,00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13.11.2020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2" table:number-rows-spanned="1" table:style-name="ce2">
            <text:p>36:25:6945010:1055</text:p>
          </table:table-cell>
          <table:covered-table-cell/>
          <table:table-cell office:value-type="float" office:value="95092.2" table:style-name="ce20">
            <text:p>95092,20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23.03.2020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2" table:number-rows-spanned="1" table:style-name="ce2">
            <text:p>36:25:6945010:1099</text:p>
          </table:table-cell>
          <table:covered-table-cell/>
          <table:table-cell office:value-type="float" office:value="542931.18000000005" table:style-name="ce20">
            <text:p>542931,18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08.05.2020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2" table:number-rows-spanned="1" table:style-name="ce2">
            <text:p>36:25:6945010:721</text:p>
          </table:table-cell>
          <table:covered-table-cell/>
          <table:table-cell office:value-type="float" office:value="305649.68" table:style-name="ce20">
            <text:p>305649,68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24.04.2020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2" table:number-rows-spanned="1" table:style-name="ce2">
            <text:p>36:25:6945011:494</text:p>
          </table:table-cell>
          <table:covered-table-cell/>
          <table:table-cell office:value-type="float" office:value="501361.86" table:style-name="ce20">
            <text:p>501361,86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23.09.2020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2" table:number-rows-spanned="1" table:style-name="ce2">
            <text:p>36:25:6945011:643</text:p>
          </table:table-cell>
          <table:covered-table-cell/>
          <table:table-cell office:value-type="float" office:value="210006.99" table:style-name="ce20">
            <text:p>210006,99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23.09.2020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2" table:number-rows-spanned="1" table:style-name="ce2">
            <text:p>36:25:6945017:1144</text:p>
          </table:table-cell>
          <table:covered-table-cell/>
          <table:table-cell office:value-type="float" office:value="148908.64000000001" table:style-name="ce20">
            <text:p>148908,64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28.09.2020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2" table:number-rows-spanned="1" table:style-name="ce2">
            <text:p>36:25:6945017:1148</text:p>
          </table:table-cell>
          <table:covered-table-cell/>
          <table:table-cell office:value-type="float" office:value="177165.4" table:style-name="ce20">
            <text:p>177165,40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28.09.2020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2" table:number-rows-spanned="1" table:style-name="ce2">
            <text:p>36:25:6945017:390</text:p>
          </table:table-cell>
          <table:covered-table-cell/>
          <table:table-cell office:value-type="float" office:value="291465" table:style-name="ce20">
            <text:p>291465,00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09.10.2020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2" table:number-rows-spanned="1" table:style-name="ce2">
            <text:p>36:25:6945018:1643</text:p>
          </table:table-cell>
          <table:covered-table-cell/>
          <table:table-cell office:value-type="float" office:value="273625" table:style-name="ce20">
            <text:p>273625,00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09.01.2020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2" table:number-rows-spanned="1" table:style-name="ce2">
            <text:p>36:25:6945018:3032</text:p>
          </table:table-cell>
          <table:covered-table-cell/>
          <table:table-cell office:value-type="float" office:value="334479.2" table:style-name="ce20">
            <text:p>334479,20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16.03.2020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2" table:number-rows-spanned="1" table:style-name="ce2">
            <text:p>36:25:6945025:4599</text:p>
          </table:table-cell>
          <table:covered-table-cell/>
          <table:table-cell office:value-type="float" office:value="4451912.84" table:style-name="ce20">
            <text:p>4451912,84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15.07.2020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2" table:number-rows-spanned="1" table:style-name="ce2">
            <text:p>36:25:6945025:4600</text:p>
          </table:table-cell>
          <table:covered-table-cell/>
          <table:table-cell office:value-type="float" office:value="2505659.2400000002" table:style-name="ce20">
            <text:p>2505659,24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15.07.2020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2" table:number-rows-spanned="1" table:style-name="ce2">
            <text:p>36:25:6945026:7270</text:p>
          </table:table-cell>
          <table:covered-table-cell/>
          <table:table-cell office:value-type="float" office:value="1137021.8400000001" table:style-name="ce20">
            <text:p>1137021,84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11.02.2020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2" table:number-rows-spanned="1" table:style-name="ce2">
            <text:p>36:25:6982000:17</text:p>
          </table:table-cell>
          <table:covered-table-cell/>
          <table:table-cell office:value-type="float" office:value="155653.74" table:style-name="ce20">
            <text:p>155653,74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13.01.2020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2" table:number-rows-spanned="1" table:style-name="ce2">
            <text:p>36:26:0100013:13</text:p>
          </table:table-cell>
          <table:covered-table-cell/>
          <table:table-cell office:value-type="float" office:value="2424930.48" table:style-name="ce20">
            <text:p>2424930,48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23.11.2020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2" table:number-rows-spanned="1" table:style-name="ce2">
            <text:p>36:26:0100020:43</text:p>
          </table:table-cell>
          <table:covered-table-cell/>
          <table:table-cell office:value-type="float" office:value="324662.94" table:style-name="ce20">
            <text:p>324662,94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15.10.2020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2" table:number-rows-spanned="1" table:style-name="ce2">
            <text:p>36:26:0200008:3</text:p>
          </table:table-cell>
          <table:covered-table-cell/>
          <table:table-cell office:value-type="float" office:value="300046.71999999997" table:style-name="ce20">
            <text:p>300046,72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07.04.2020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2" table:number-rows-spanned="1" table:style-name="ce2">
            <text:p>36:26:1900005:18</text:p>
          </table:table-cell>
          <table:covered-table-cell/>
          <table:table-cell office:value-type="float" office:value="514150" table:style-name="ce20">
            <text:p>514150,00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18.06.2020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2" table:number-rows-spanned="1" table:style-name="ce2">
            <text:p>36:26:2100010:9</text:p>
          </table:table-cell>
          <table:covered-table-cell/>
          <table:table-cell office:value-type="float" office:value="519320.84" table:style-name="ce20">
            <text:p>519320,84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08.04.2020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2" table:number-rows-spanned="1" table:style-name="ce2">
            <text:p>36:26:2400018:45</text:p>
          </table:table-cell>
          <table:covered-table-cell/>
          <table:table-cell office:value-type="float" office:value="816585" table:style-name="ce20">
            <text:p>816585,00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11.03.2020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2" table:number-rows-spanned="1" table:style-name="ce2">
            <text:p>36:26:3700003:36</text:p>
          </table:table-cell>
          <table:covered-table-cell/>
          <table:table-cell office:value-type="float" office:value="157520" table:style-name="ce20">
            <text:p>157520,00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01.12.2020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2" table:number-rows-spanned="1" table:style-name="ce2">
            <text:p>36:26:4200004:5</text:p>
          </table:table-cell>
          <table:covered-table-cell/>
          <table:table-cell office:value-type="float" office:value="5643000" table:style-name="ce20">
            <text:p>5643000,00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09.01.2020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2" table:number-rows-spanned="1" table:style-name="ce2">
            <text:p>36:27:0000000:5206</text:p>
          </table:table-cell>
          <table:covered-table-cell/>
          <table:table-cell office:value-type="float" office:value="33120.93" table:style-name="ce20">
            <text:p>33120,93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11.11.2020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2" table:number-rows-spanned="1" table:style-name="ce2">
            <text:p>36:27:0010301:8</text:p>
          </table:table-cell>
          <table:covered-table-cell/>
          <table:table-cell office:value-type="float" office:value="32237741.640000001" table:style-name="ce20">
            <text:p>32237741,64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13.11.2020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2" table:number-rows-spanned="1" table:style-name="ce2">
            <text:p>36:27:0010417:461</text:p>
          </table:table-cell>
          <table:covered-table-cell/>
          <table:table-cell office:value-type="float" office:value="2967530.62" table:style-name="ce20">
            <text:p>2967530,62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30.10.2020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2" table:number-rows-spanned="1" table:style-name="ce2">
            <text:p>36:27:0011102:84</text:p>
          </table:table-cell>
          <table:covered-table-cell/>
          <table:table-cell office:value-type="float" office:value="19852136.379999999" table:style-name="ce20">
            <text:p>19852136,38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13.11.2020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2" table:number-rows-spanned="1" table:style-name="ce2">
            <text:p>36:27:0011704:23</text:p>
          </table:table-cell>
          <table:covered-table-cell/>
          <table:table-cell office:value-type="float" office:value="20668111.379999999" table:style-name="ce20">
            <text:p>20668111,38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15.12.2020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2" table:number-rows-spanned="1" table:style-name="ce2">
            <text:p>36:27:0011704:9</text:p>
          </table:table-cell>
          <table:covered-table-cell/>
          <table:table-cell office:value-type="float" office:value="15151368.359999999" table:style-name="ce20">
            <text:p>15151368,36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29.10.2020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2" table:number-rows-spanned="1" table:style-name="ce2">
            <text:p>36:27:0011803:166</text:p>
          </table:table-cell>
          <table:covered-table-cell/>
          <table:table-cell office:value-type="float" office:value="42762303.479999997" table:style-name="ce20">
            <text:p>42762303,48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30.07.2020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2" table:number-rows-spanned="1" table:style-name="ce2">
            <text:p>36:27:0012018:47</text:p>
          </table:table-cell>
          <table:covered-table-cell/>
          <table:table-cell office:value-type="float" office:value="556975.52" table:style-name="ce20">
            <text:p>556975,52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24.09.2020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2" table:number-rows-spanned="1" table:style-name="ce2">
            <text:p>36:27:0012019:23</text:p>
          </table:table-cell>
          <table:covered-table-cell/>
          <table:table-cell office:value-type="float" office:value="505120.2" table:style-name="ce20">
            <text:p>505120,20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21.09.2020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2" table:number-rows-spanned="1" table:style-name="ce2">
            <text:p>36:27:0012327:10</text:p>
          </table:table-cell>
          <table:covered-table-cell/>
          <table:table-cell office:value-type="float" office:value="608630" table:style-name="ce20">
            <text:p>608630,00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10.12.2020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2" table:number-rows-spanned="1" table:style-name="ce2">
            <text:p>36:27:0012333:28</text:p>
          </table:table-cell>
          <table:covered-table-cell/>
          <table:table-cell office:value-type="float" office:value="352916.26" table:style-name="ce20">
            <text:p>352916,26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17.11.2020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2" table:number-rows-spanned="1" table:style-name="ce2">
            <text:p>36:27:0012506:60</text:p>
          </table:table-cell>
          <table:covered-table-cell/>
          <table:table-cell office:value-type="float" office:value="520101" table:style-name="ce20">
            <text:p>520101,00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13.04.2020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2" table:number-rows-spanned="1" table:style-name="ce2">
            <text:p>36:27:0030002:140</text:p>
          </table:table-cell>
          <table:covered-table-cell/>
          <table:table-cell office:value-type="float" office:value="119103.23" table:style-name="ce20">
            <text:p>119103,23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05.03.2020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2" table:number-rows-spanned="1" table:style-name="ce2">
            <text:p>36:27:0220007:28</text:p>
          </table:table-cell>
          <table:covered-table-cell/>
          <table:table-cell office:value-type="float" office:value="437697" table:style-name="ce20">
            <text:p>437697,00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11.11.2020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2" table:number-rows-spanned="1" table:style-name="ce2">
            <text:p>36:27:0230001:23</text:p>
          </table:table-cell>
          <table:covered-table-cell/>
          <table:table-cell office:value-type="float" office:value="159375" table:style-name="ce20">
            <text:p>159375,00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21.02.2020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2" table:number-rows-spanned="1" table:style-name="ce2">
            <text:p>36:27:0420009:46</text:p>
          </table:table-cell>
          <table:covered-table-cell/>
          <table:table-cell office:value-type="float" office:value="579110" table:style-name="ce20">
            <text:p>579110,00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20.11.2020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2" table:number-rows-spanned="1" table:style-name="ce2">
            <text:p>36:27:0500015:34</text:p>
          </table:table-cell>
          <table:covered-table-cell/>
          <table:table-cell office:value-type="float" office:value="566482.48" table:style-name="ce20">
            <text:p>566482,48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26.10.2020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2" table:number-rows-spanned="1" table:style-name="ce2">
            <text:p>36:27:0550001:13</text:p>
          </table:table-cell>
          <table:covered-table-cell/>
          <table:table-cell office:value-type="float" office:value="353220" table:style-name="ce20">
            <text:p>353220,00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24.01.2020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2" table:number-rows-spanned="1" table:style-name="ce2">
            <text:p>36:27:0640007:5</text:p>
          </table:table-cell>
          <table:covered-table-cell/>
          <table:table-cell office:value-type="float" office:value="143504.34" table:style-name="ce20">
            <text:p>143504,34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26.11.2020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2" table:number-rows-spanned="1" table:style-name="ce2">
            <text:p>36:27:0710001:21</text:p>
          </table:table-cell>
          <table:covered-table-cell/>
          <table:table-cell office:value-type="float" office:value="174000.96" table:style-name="ce20">
            <text:p>174000,96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27.01.2020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2" table:number-rows-spanned="1" table:style-name="ce2">
            <text:p>36:27:0740007:36</text:p>
          </table:table-cell>
          <table:covered-table-cell/>
          <table:table-cell office:value-type="float" office:value="226965.18" table:style-name="ce20">
            <text:p>226965,18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29.01.2020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2" table:number-rows-spanned="1" table:style-name="ce2">
            <text:p>36:27:0830001:2</text:p>
          </table:table-cell>
          <table:covered-table-cell/>
          <table:table-cell office:value-type="float" office:value="220777.4" table:style-name="ce20">
            <text:p>220777,40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11.12.2020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2" table:number-rows-spanned="1" table:style-name="ce2">
            <text:p>36:27:0840001:8</text:p>
          </table:table-cell>
          <table:covered-table-cell/>
          <table:table-cell office:value-type="float" office:value="437199.12" table:style-name="ce20">
            <text:p>437199,12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22.01.2020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2" table:number-rows-spanned="1" table:style-name="ce2">
            <text:p>36:27:0860001:13</text:p>
          </table:table-cell>
          <table:covered-table-cell/>
          <table:table-cell office:value-type="float" office:value="125600" table:style-name="ce20">
            <text:p>125600,00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30.10.2020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2" table:number-rows-spanned="1" table:style-name="ce2">
            <text:p>36:27:0940002:9</text:p>
          </table:table-cell>
          <table:covered-table-cell/>
          <table:table-cell office:value-type="float" office:value="141746.65" table:style-name="ce20">
            <text:p>141746,65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27.03.2020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2" table:number-rows-spanned="1" table:style-name="ce2">
            <text:p>36:28:0101006:12</text:p>
          </table:table-cell>
          <table:covered-table-cell/>
          <table:table-cell office:value-type="float" office:value="335891.20000000001" table:style-name="ce20">
            <text:p>335891,20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24.03.2020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2" table:number-rows-spanned="1" table:style-name="ce2">
            <text:p>36:28:0102001:1296</text:p>
          </table:table-cell>
          <table:covered-table-cell/>
          <table:table-cell office:value-type="float" office:value="19422.52" table:style-name="ce20">
            <text:p>19422,52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27.07.2020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2" table:number-rows-spanned="1" table:style-name="ce2">
            <text:p>36:28:0104006:45</text:p>
          </table:table-cell>
          <table:covered-table-cell/>
          <table:table-cell office:value-type="float" office:value="436922.24" table:style-name="ce20">
            <text:p>436922,24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23.07.2020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2" table:number-rows-spanned="1" table:style-name="ce2">
            <text:p>36:28:0104016:3</text:p>
          </table:table-cell>
          <table:covered-table-cell/>
          <table:table-cell office:value-type="float" office:value="60058.42" table:style-name="ce20">
            <text:p>60058,42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15.05.2020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2" table:number-rows-spanned="1" table:style-name="ce2">
            <text:p>36:28:0105007:7</text:p>
          </table:table-cell>
          <table:covered-table-cell/>
          <table:table-cell office:value-type="float" office:value="98251887.140000001" table:style-name="ce20">
            <text:p>98251887,14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07.07.2020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2" table:number-rows-spanned="1" table:style-name="ce2">
            <text:p>36:28:0106028:10</text:p>
          </table:table-cell>
          <table:covered-table-cell/>
          <table:table-cell office:value-type="float" office:value="346189.12" table:style-name="ce20">
            <text:p>346189,12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25.11.2020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2" table:number-rows-spanned="1" table:style-name="ce2">
            <text:p>36:28:0107003:1</text:p>
          </table:table-cell>
          <table:covered-table-cell/>
          <table:table-cell office:value-type="float" office:value="33485673.280000001" table:style-name="ce20">
            <text:p>33485673,28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11.12.2020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2" table:number-rows-spanned="1" table:style-name="ce2">
            <text:p>36:28:0109014:26</text:p>
          </table:table-cell>
          <table:covered-table-cell/>
          <table:table-cell office:value-type="float" office:value="97163.43" table:style-name="ce20">
            <text:p>97163,43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28.09.2020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2" table:number-rows-spanned="1" table:style-name="ce2">
            <text:p>36:28:0300035:4</text:p>
          </table:table-cell>
          <table:covered-table-cell/>
          <table:table-cell office:value-type="float" office:value="438764.64" table:style-name="ce20">
            <text:p>438764,64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13.03.2020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2" table:number-rows-spanned="1" table:style-name="ce2">
            <text:p>36:28:1100004:148</text:p>
          </table:table-cell>
          <table:covered-table-cell/>
          <table:table-cell office:value-type="float" office:value="12722.64" table:style-name="ce20">
            <text:p>12722,64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30.09.2020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2" table:number-rows-spanned="1" table:style-name="ce2">
            <text:p>36:28:1300001:44</text:p>
          </table:table-cell>
          <table:covered-table-cell/>
          <table:table-cell office:value-type="float" office:value="227400" table:style-name="ce20">
            <text:p>227400,00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05.11.2020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2" table:number-rows-spanned="1" table:style-name="ce2">
            <text:p>36:28:1500003:257</text:p>
          </table:table-cell>
          <table:covered-table-cell/>
          <table:table-cell office:value-type="float" office:value="990150" table:style-name="ce20">
            <text:p>990150,00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10.06.2020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2" table:number-rows-spanned="1" table:style-name="ce2">
            <text:p>36:28:1900003:36</text:p>
          </table:table-cell>
          <table:covered-table-cell/>
          <table:table-cell office:value-type="float" office:value="556268.69999999995" table:style-name="ce20">
            <text:p>556268,70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25.11.2020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2" table:number-rows-spanned="1" table:style-name="ce2">
            <text:p>36:28:1900038:204</text:p>
          </table:table-cell>
          <table:covered-table-cell/>
          <table:table-cell office:value-type="float" office:value="957370.91" table:style-name="ce20">
            <text:p>957370,91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25.11.2020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2" table:number-rows-spanned="1" table:style-name="ce2">
            <text:p>36:28:1900048:13</text:p>
          </table:table-cell>
          <table:covered-table-cell/>
          <table:table-cell office:value-type="float" office:value="539962.62" table:style-name="ce20">
            <text:p>539962,62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01.12.2020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2" table:number-rows-spanned="1" table:style-name="ce2">
            <text:p>36:28:2000018:330</text:p>
          </table:table-cell>
          <table:covered-table-cell/>
          <table:table-cell office:value-type="float" office:value="133883.42000000001" table:style-name="ce20">
            <text:p>133883,42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09.01.2020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2" table:number-rows-spanned="1" table:style-name="ce2">
            <text:p>36:28:2000018:91</text:p>
          </table:table-cell>
          <table:covered-table-cell/>
          <table:table-cell office:value-type="float" office:value="325798.21999999997" table:style-name="ce20">
            <text:p>325798,22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15.09.2020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2" table:number-rows-spanned="1" table:style-name="ce2">
            <text:p>36:28:5800021:27</text:p>
          </table:table-cell>
          <table:covered-table-cell/>
          <table:table-cell office:value-type="float" office:value="501364.89" table:style-name="ce20">
            <text:p>501364,89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15.07.2020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2" table:number-rows-spanned="1" table:style-name="ce2">
            <text:p>36:28:6200017:27</text:p>
          </table:table-cell>
          <table:covered-table-cell/>
          <table:table-cell office:value-type="float" office:value="491550.84" table:style-name="ce20">
            <text:p>491550,84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19.02.2020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2" table:number-rows-spanned="1" table:style-name="ce2">
            <text:p>36:28:6500038:188</text:p>
          </table:table-cell>
          <table:covered-table-cell/>
          <table:table-cell office:value-type="float" office:value="891714.73" table:style-name="ce20">
            <text:p>891714,73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27.08.2020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2" table:number-rows-spanned="1" table:style-name="ce2">
            <text:p>36:28:6800005:10</text:p>
          </table:table-cell>
          <table:covered-table-cell/>
          <table:table-cell office:value-type="float" office:value="401696.01" table:style-name="ce20">
            <text:p>401696,01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16.11.2020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2" table:number-rows-spanned="1" table:style-name="ce2">
            <text:p>36:28:6800008:366</text:p>
          </table:table-cell>
          <table:covered-table-cell/>
          <table:table-cell office:value-type="float" office:value="123638.39999999999" table:style-name="ce20">
            <text:p>123638,40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17.11.2020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2" table:number-rows-spanned="1" table:style-name="ce2">
            <text:p>36:28:7600001:141</text:p>
          </table:table-cell>
          <table:covered-table-cell/>
          <table:table-cell office:value-type="float" office:value="6640.64" table:style-name="ce20">
            <text:p>6640,64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31.07.2020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2" table:number-rows-spanned="1" table:style-name="ce2">
            <text:p>36:28:7600008:36</text:p>
          </table:table-cell>
          <table:covered-table-cell/>
          <table:table-cell office:value-type="float" office:value="3380.67" table:style-name="ce20">
            <text:p>3380,67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31.07.2020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2" table:number-rows-spanned="1" table:style-name="ce2">
            <text:p>36:28:7600008:37</text:p>
          </table:table-cell>
          <table:covered-table-cell/>
          <table:table-cell office:value-type="float" office:value="3380.67" table:style-name="ce20">
            <text:p>3380,67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31.07.2020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2" table:number-rows-spanned="1" table:style-name="ce2">
            <text:p>36:28:7600010:27</text:p>
          </table:table-cell>
          <table:covered-table-cell/>
          <table:table-cell office:value-type="float" office:value="3756.3" table:style-name="ce20">
            <text:p>3756,30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31.07.2020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2" table:number-rows-spanned="1" table:style-name="ce2">
            <text:p>36:28:7800010:2</text:p>
          </table:table-cell>
          <table:covered-table-cell/>
          <table:table-cell office:value-type="float" office:value="440640" table:style-name="ce20">
            <text:p>440640,00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17.08.2020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2" table:number-rows-spanned="1" table:style-name="ce2">
            <text:p>36:28:8400013:668</text:p>
          </table:table-cell>
          <table:covered-table-cell/>
          <table:table-cell office:value-type="float" office:value="237120" table:style-name="ce20">
            <text:p>237120,00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25.11.2020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2" table:number-rows-spanned="1" table:style-name="ce2">
            <text:p>36:28:8400013:669</text:p>
          </table:table-cell>
          <table:covered-table-cell/>
          <table:table-cell office:value-type="float" office:value="21711.3" table:style-name="ce20">
            <text:p>21711,30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25.11.2020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2" table:number-rows-spanned="1" table:style-name="ce2">
            <text:p>36:28:8400019:30</text:p>
          </table:table-cell>
          <table:covered-table-cell/>
          <table:table-cell office:value-type="float" office:value="846574.56" table:style-name="ce20">
            <text:p>846574,56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25.11.2020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2" table:number-rows-spanned="1" table:style-name="ce2">
            <text:p>36:28:8426002:18</text:p>
          </table:table-cell>
          <table:covered-table-cell/>
          <table:table-cell office:value-type="float" office:value="133358.39999999999" table:style-name="ce20">
            <text:p>133358,40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14.01.2020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2" table:number-rows-spanned="1" table:style-name="ce2">
            <text:p>36:29:0106005:160</text:p>
          </table:table-cell>
          <table:covered-table-cell/>
          <table:table-cell office:value-type="float" office:value="408096" table:style-name="ce20">
            <text:p>408096,00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24.07.2020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2" table:number-rows-spanned="1" table:style-name="ce2">
            <text:p>36:29:0200022:246</text:p>
          </table:table-cell>
          <table:covered-table-cell/>
          <table:table-cell office:value-type="float" office:value="7041.96" table:style-name="ce20">
            <text:p>7041,96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20.08.2020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2" table:number-rows-spanned="1" table:style-name="ce2">
            <text:p>36:29:0800003:18</text:p>
          </table:table-cell>
          <table:covered-table-cell/>
          <table:table-cell office:value-type="float" office:value="21044284.609999999" table:style-name="ce20">
            <text:p>21044284,61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18.03.2020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2" table:number-rows-spanned="1" table:style-name="ce2">
            <text:p>36:29:4000001:44</text:p>
          </table:table-cell>
          <table:covered-table-cell/>
          <table:table-cell office:value-type="float" office:value="10558839.9" table:style-name="ce20">
            <text:p>10558839,90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02.07.2020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2" table:number-rows-spanned="1" table:style-name="ce2">
            <text:p>36:29:4600002:18</text:p>
          </table:table-cell>
          <table:covered-table-cell/>
          <table:table-cell office:value-type="float" office:value="86044" table:style-name="ce20">
            <text:p>86044,00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05.02.2020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2" table:number-rows-spanned="1" table:style-name="ce2">
            <text:p>36:29:6100003:16</text:p>
          </table:table-cell>
          <table:covered-table-cell/>
          <table:table-cell office:value-type="float" office:value="296852" table:style-name="ce20">
            <text:p>296852,00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14.09.2020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2" table:number-rows-spanned="1" table:style-name="ce2">
            <text:p>36:29:7000014:25</text:p>
          </table:table-cell>
          <table:covered-table-cell/>
          <table:table-cell office:value-type="float" office:value="233070" table:style-name="ce20">
            <text:p>233070,00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28.04.2020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2" table:number-rows-spanned="1" table:style-name="ce2">
            <text:p>36:29:7000050:22</text:p>
          </table:table-cell>
          <table:covered-table-cell/>
          <table:table-cell office:value-type="float" office:value="776900" table:style-name="ce20">
            <text:p>776900,00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28.01.2020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2" table:number-rows-spanned="1" table:style-name="ce2">
            <text:p>36:30:0300020:53</text:p>
          </table:table-cell>
          <table:covered-table-cell/>
          <table:table-cell office:value-type="float" office:value="128300" table:style-name="ce20">
            <text:p>128300,00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20.03.2020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2" table:number-rows-spanned="1" table:style-name="ce2">
            <text:p>36:30:0700009:11</text:p>
          </table:table-cell>
          <table:covered-table-cell/>
          <table:table-cell office:value-type="float" office:value="286959.93" table:style-name="ce20">
            <text:p>286959,93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06.03.2020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2" table:number-rows-spanned="1" table:style-name="ce2">
            <text:p>36:30:1300001:4</text:p>
          </table:table-cell>
          <table:covered-table-cell/>
          <table:table-cell office:value-type="float" office:value="224092" table:style-name="ce20">
            <text:p>224092,00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11.08.2020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2" table:number-rows-spanned="1" table:style-name="ce2">
            <text:p>36:30:3500007:39</text:p>
          </table:table-cell>
          <table:covered-table-cell/>
          <table:table-cell office:value-type="float" office:value="395901" table:style-name="ce20">
            <text:p>395901,00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11.02.2020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2" table:number-rows-spanned="1" table:style-name="ce2">
            <text:p>36:31:0000000:2438</text:p>
          </table:table-cell>
          <table:covered-table-cell/>
          <table:table-cell office:value-type="float" office:value="631210" table:style-name="ce20">
            <text:p>631210,00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08.09.2020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2" table:number-rows-spanned="1" table:style-name="ce2">
            <text:p>36:31:0100050:49</text:p>
          </table:table-cell>
          <table:covered-table-cell/>
          <table:table-cell office:value-type="float" office:value="1221302.6000000001" table:style-name="ce20">
            <text:p>1221302,60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25.11.2020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2" table:number-rows-spanned="1" table:style-name="ce2">
            <text:p>36:31:0100061:383</text:p>
          </table:table-cell>
          <table:covered-table-cell/>
          <table:table-cell office:value-type="float" office:value="98484.4" table:style-name="ce20">
            <text:p>98484,40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29.07.2020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2" table:number-rows-spanned="1" table:style-name="ce2">
            <text:p>36:31:0400010:201</text:p>
          </table:table-cell>
          <table:covered-table-cell/>
          <table:table-cell office:value-type="float" office:value="449729.84" table:style-name="ce20">
            <text:p>449729,84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07.08.2020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2" table:number-rows-spanned="1" table:style-name="ce2">
            <text:p>36:31:0400015:61</text:p>
          </table:table-cell>
          <table:covered-table-cell/>
          <table:table-cell office:value-type="float" office:value="112871.84" table:style-name="ce20">
            <text:p>112871,84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04.08.2020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2" table:number-rows-spanned="1" table:style-name="ce2">
            <text:p>36:31:0400017:226</text:p>
          </table:table-cell>
          <table:covered-table-cell/>
          <table:table-cell office:value-type="float" office:value="251520.64000000001" table:style-name="ce20">
            <text:p>251520,64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10.03.2020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2" table:number-rows-spanned="1" table:style-name="ce2">
            <text:p>36:31:0700010:5</text:p>
          </table:table-cell>
          <table:covered-table-cell/>
          <table:table-cell office:value-type="float" office:value="462783.76" table:style-name="ce20">
            <text:p>462783,76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17.07.2020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2" table:number-rows-spanned="1" table:style-name="ce2">
            <text:p>36:31:0700010:86</text:p>
          </table:table-cell>
          <table:covered-table-cell/>
          <table:table-cell office:value-type="float" office:value="202813.6" table:style-name="ce20">
            <text:p>202813,60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17.07.2020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2" table:number-rows-spanned="1" table:style-name="ce2">
            <text:p>36:31:0700012:23</text:p>
          </table:table-cell>
          <table:covered-table-cell/>
          <table:table-cell office:value-type="float" office:value="355615.21" table:style-name="ce20">
            <text:p>355615,21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01.12.2020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2" table:number-rows-spanned="1" table:style-name="ce2">
            <text:p>36:31:0700013:533</text:p>
          </table:table-cell>
          <table:covered-table-cell/>
          <table:table-cell office:value-type="float" office:value="194055.74" table:style-name="ce20">
            <text:p>194055,74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14.10.2020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2" table:number-rows-spanned="1" table:style-name="ce2">
            <text:p>36:31:1100008:199</text:p>
          </table:table-cell>
          <table:covered-table-cell/>
          <table:table-cell office:value-type="float" office:value="289011.51" table:style-name="ce20">
            <text:p>289011,51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05.06.2020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2" table:number-rows-spanned="1" table:style-name="ce2">
            <text:p>36:31:1100009:313</text:p>
          </table:table-cell>
          <table:covered-table-cell/>
          <table:table-cell office:value-type="float" office:value="11540.01" table:style-name="ce20">
            <text:p>11540,01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26.08.2020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2" table:number-rows-spanned="1" table:style-name="ce2">
            <text:p>36:31:1300001:7</text:p>
          </table:table-cell>
          <table:covered-table-cell/>
          <table:table-cell office:value-type="float" office:value="282920" table:style-name="ce20">
            <text:p>282920,00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20.01.2020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2" table:number-rows-spanned="1" table:style-name="ce2">
            <text:p>36:31:1900003:143</text:p>
          </table:table-cell>
          <table:covered-table-cell/>
          <table:table-cell office:value-type="float" office:value="20611.169999999998" table:style-name="ce20">
            <text:p>20611,17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15.10.2020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2" table:number-rows-spanned="1" table:style-name="ce2">
            <text:p>36:31:2000011:16</text:p>
          </table:table-cell>
          <table:covered-table-cell/>
          <table:table-cell office:value-type="float" office:value="544426" table:style-name="ce20">
            <text:p>544426,00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24.01.2020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2" table:number-rows-spanned="1" table:style-name="ce2">
            <text:p>36:31:2300010:68</text:p>
          </table:table-cell>
          <table:covered-table-cell/>
          <table:table-cell office:value-type="float" office:value="84069.68" table:style-name="ce20">
            <text:p>84069,68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30.04.2020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2" table:number-rows-spanned="1" table:style-name="ce2">
            <text:p>36:31:2400001:710</text:p>
          </table:table-cell>
          <table:covered-table-cell/>
          <table:table-cell office:value-type="float" office:value="2413177.2000000002" table:style-name="ce20">
            <text:p>2413177,20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03.08.2020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2" table:number-rows-spanned="1" table:style-name="ce2">
            <text:p>36:31:2800007:103</text:p>
          </table:table-cell>
          <table:covered-table-cell/>
          <table:table-cell office:value-type="float" office:value="600423.05000000005" table:style-name="ce20">
            <text:p>600423,05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30.03.2020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2" table:number-rows-spanned="1" table:style-name="ce2">
            <text:p>36:31:3100003:168</text:p>
          </table:table-cell>
          <table:covered-table-cell/>
          <table:table-cell office:value-type="float" office:value="181843.20000000001" table:style-name="ce20">
            <text:p>181843,20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05.08.2020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2" table:number-rows-spanned="1" table:style-name="ce2">
            <text:p>36:31:3100007:67</text:p>
          </table:table-cell>
          <table:covered-table-cell/>
          <table:table-cell office:value-type="float" office:value="1231818" table:style-name="ce20">
            <text:p>1231818,00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12.11.2020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2" table:number-rows-spanned="1" table:style-name="ce2">
            <text:p>36:31:3800007:8</text:p>
          </table:table-cell>
          <table:covered-table-cell/>
          <table:table-cell office:value-type="float" office:value="53009900" table:style-name="ce20">
            <text:p>53009900,00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10.01.2020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2" table:number-rows-spanned="1" table:style-name="ce2">
            <text:p>36:31:3900027:125</text:p>
          </table:table-cell>
          <table:covered-table-cell/>
          <table:table-cell office:value-type="float" office:value="479224.94" table:style-name="ce20">
            <text:p>479224,94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11.03.2020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2" table:number-rows-spanned="1" table:style-name="ce2">
            <text:p>36:31:3900027:129</text:p>
          </table:table-cell>
          <table:covered-table-cell/>
          <table:table-cell office:value-type="float" office:value="761536.08" table:style-name="ce20">
            <text:p>761536,08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11.03.2020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2" table:number-rows-spanned="1" table:style-name="ce2">
            <text:p>36:31:3900027:130</text:p>
          </table:table-cell>
          <table:covered-table-cell/>
          <table:table-cell office:value-type="float" office:value="1305185.55" table:style-name="ce20">
            <text:p>1305185,55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11.03.2020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2" table:number-rows-spanned="1" table:style-name="ce2">
            <text:p>36:31:3900027:156</text:p>
          </table:table-cell>
          <table:covered-table-cell/>
          <table:table-cell office:value-type="float" office:value="1338000" table:style-name="ce20">
            <text:p>1338000,00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11.03.2020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2" table:number-rows-spanned="1" table:style-name="ce2">
            <text:p>36:31:3900027:75</text:p>
          </table:table-cell>
          <table:covered-table-cell/>
          <table:table-cell office:value-type="float" office:value="397767.33" table:style-name="ce20">
            <text:p>397767,33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29.12.2020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2" table:number-rows-spanned="1" table:style-name="ce2">
            <text:p>36:31:3900027:76</text:p>
          </table:table-cell>
          <table:covered-table-cell/>
          <table:table-cell office:value-type="float" office:value="7840.68" table:style-name="ce20">
            <text:p>7840,68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28.12.2020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2" table:number-rows-spanned="1" table:style-name="ce2">
            <text:p>36:31:4100007:17</text:p>
          </table:table-cell>
          <table:covered-table-cell/>
          <table:table-cell office:value-type="float" office:value="319778.64" table:style-name="ce20">
            <text:p>319778,64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21.12.2020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2" table:number-rows-spanned="1" table:style-name="ce2">
            <text:p>36:31:4100009:27</text:p>
          </table:table-cell>
          <table:covered-table-cell/>
          <table:table-cell office:value-type="float" office:value="551589.5" table:style-name="ce20">
            <text:p>551589,50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16.07.2020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2" table:number-rows-spanned="1" table:style-name="ce2">
            <text:p>36:31:4100018:14</text:p>
          </table:table-cell>
          <table:covered-table-cell/>
          <table:table-cell office:value-type="float" office:value="471358.3" table:style-name="ce20">
            <text:p>471358,30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25.11.2020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2" table:number-rows-spanned="1" table:style-name="ce2">
            <text:p>36:31:4100018:47</text:p>
          </table:table-cell>
          <table:covered-table-cell/>
          <table:table-cell office:value-type="float" office:value="519210.48" table:style-name="ce20">
            <text:p>519210,48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17.07.2020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2" table:number-rows-spanned="1" table:style-name="ce2">
            <text:p>36:32:0000000:1628</text:p>
          </table:table-cell>
          <table:covered-table-cell/>
          <table:table-cell office:value-type="float" office:value="744400" table:style-name="ce20">
            <text:p>744400,00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18.12.2020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2" table:number-rows-spanned="1" table:style-name="ce2">
            <text:p>36:32:0000000:1886</text:p>
          </table:table-cell>
          <table:covered-table-cell/>
          <table:table-cell office:value-type="float" office:value="791171.44" table:style-name="ce20">
            <text:p>791171,44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17.03.2020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2" table:number-rows-spanned="1" table:style-name="ce2">
            <text:p>36:32:0000000:1900</text:p>
          </table:table-cell>
          <table:covered-table-cell/>
          <table:table-cell office:value-type="float" office:value="471468.04" table:style-name="ce20">
            <text:p>471468,04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22.09.2020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2" table:number-rows-spanned="1" table:style-name="ce2">
            <text:p>36:32:0000000:1902</text:p>
          </table:table-cell>
          <table:covered-table-cell/>
          <table:table-cell office:value-type="float" office:value="756253.48" table:style-name="ce20">
            <text:p>756253,48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22.09.2020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2" table:number-rows-spanned="1" table:style-name="ce2">
            <text:p>36:32:0000000:1919</text:p>
          </table:table-cell>
          <table:covered-table-cell/>
          <table:table-cell office:value-type="float" office:value="2232179.7200000002" table:style-name="ce20">
            <text:p>2232179,72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22.09.2020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2" table:number-rows-spanned="1" table:style-name="ce2">
            <text:p>36:32:0000000:1925</text:p>
          </table:table-cell>
          <table:covered-table-cell/>
          <table:table-cell office:value-type="float" office:value="3571328.35" table:style-name="ce20">
            <text:p>3571328,35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22.06.2020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2" table:number-rows-spanned="1" table:style-name="ce2">
            <text:p>36:32:0100046:211</text:p>
          </table:table-cell>
          <table:covered-table-cell/>
          <table:table-cell office:value-type="float" office:value="206136" table:style-name="ce20">
            <text:p>206136,00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13.03.2020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2" table:number-rows-spanned="1" table:style-name="ce2">
            <text:p>36:32:0100065:123</text:p>
          </table:table-cell>
          <table:covered-table-cell/>
          <table:table-cell office:value-type="float" office:value="2570598" table:style-name="ce20">
            <text:p>2570598,00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21.11.2020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2" table:number-rows-spanned="1" table:style-name="ce2">
            <text:p>36:32:0100065:124</text:p>
          </table:table-cell>
          <table:covered-table-cell/>
          <table:table-cell office:value-type="float" office:value="851778" table:style-name="ce20">
            <text:p>851778,00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22.09.2020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2" table:number-rows-spanned="1" table:style-name="ce2">
            <text:p>36:32:0100065:71</text:p>
          </table:table-cell>
          <table:covered-table-cell/>
          <table:table-cell office:value-type="float" office:value="24278498.75" table:style-name="ce20">
            <text:p>24278498,75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21.11.2020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2" table:number-rows-spanned="1" table:style-name="ce2">
            <text:p>36:32:0100117:198</text:p>
          </table:table-cell>
          <table:covered-table-cell/>
          <table:table-cell office:value-type="float" office:value="59897116.259999998" table:style-name="ce20">
            <text:p>59897116,26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22.07.2020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2" table:number-rows-spanned="1" table:style-name="ce2">
            <text:p>36:32:0100161:22</text:p>
          </table:table-cell>
          <table:covered-table-cell/>
          <table:table-cell office:value-type="float" office:value="19116210.75" table:style-name="ce20">
            <text:p>19116210,75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08.09.2020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2" table:number-rows-spanned="1" table:style-name="ce2">
            <text:p>36:32:1100001:9</text:p>
          </table:table-cell>
          <table:covered-table-cell/>
          <table:table-cell office:value-type="float" office:value="409661" table:style-name="ce20">
            <text:p>409661,00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16.09.2020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2" table:number-rows-spanned="1" table:style-name="ce2">
            <text:p>36:32:1300008:52</text:p>
          </table:table-cell>
          <table:covered-table-cell/>
          <table:table-cell office:value-type="float" office:value="654705" table:style-name="ce20">
            <text:p>654705,00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13.07.2020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2" table:number-rows-spanned="1" table:style-name="ce2">
            <text:p>36:32:1300018:3</text:p>
          </table:table-cell>
          <table:covered-table-cell/>
          <table:table-cell office:value-type="float" office:value="683803" table:style-name="ce20">
            <text:p>683803,00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02.10.2020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2" table:number-rows-spanned="1" table:style-name="ce2">
            <text:p>36:32:1700001:21</text:p>
          </table:table-cell>
          <table:covered-table-cell/>
          <table:table-cell office:value-type="float" office:value="595150" table:style-name="ce20">
            <text:p>595150,00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05.03.2020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2" table:number-rows-spanned="1" table:style-name="ce2">
            <text:p>36:32:1800005:7</text:p>
          </table:table-cell>
          <table:covered-table-cell/>
          <table:table-cell office:value-type="float" office:value="300700" table:style-name="ce20">
            <text:p>300700,00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02.09.2020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2" table:number-rows-spanned="1" table:style-name="ce2">
            <text:p>36:32:3500001:2</text:p>
          </table:table-cell>
          <table:covered-table-cell/>
          <table:table-cell office:value-type="float" office:value="115005" table:style-name="ce20">
            <text:p>115005,00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26.02.2020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2" table:number-rows-spanned="1" table:style-name="ce2">
            <text:p>36:32:3700017:23</text:p>
          </table:table-cell>
          <table:covered-table-cell/>
          <table:table-cell office:value-type="float" office:value="703850" table:style-name="ce20">
            <text:p>703850,00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20.11.2020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2" table:number-rows-spanned="1" table:style-name="ce2">
            <text:p>36:32:4300002:6</text:p>
          </table:table-cell>
          <table:covered-table-cell/>
          <table:table-cell office:value-type="float" office:value="692956" table:style-name="ce20">
            <text:p>692956,00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26.03.2020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2" table:number-rows-spanned="1" table:style-name="ce2">
            <text:p>36:32:4300003:17</text:p>
          </table:table-cell>
          <table:covered-table-cell/>
          <table:table-cell office:value-type="float" office:value="393725" table:style-name="ce20">
            <text:p>393725,00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07.10.2020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2" table:number-rows-spanned="1" table:style-name="ce2">
            <text:p>36:32:4300008:34</text:p>
          </table:table-cell>
          <table:covered-table-cell/>
          <table:table-cell office:value-type="float" office:value="314980" table:style-name="ce20">
            <text:p>314980,00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29.09.2020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2" table:number-rows-spanned="1" table:style-name="ce2">
            <text:p>36:32:4600006:8</text:p>
          </table:table-cell>
          <table:covered-table-cell/>
          <table:table-cell office:value-type="float" office:value="214625" table:style-name="ce20">
            <text:p>214625,00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13.03.2020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2" table:number-rows-spanned="1" table:style-name="ce2">
            <text:p>36:32:4600009:24</text:p>
          </table:table-cell>
          <table:covered-table-cell/>
          <table:table-cell office:value-type="float" office:value="252500" table:style-name="ce20">
            <text:p>252500,00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25.11.2020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2" table:number-rows-spanned="1" table:style-name="ce2">
            <text:p>36:32:4800006:36</text:p>
          </table:table-cell>
          <table:covered-table-cell/>
          <table:table-cell office:value-type="float" office:value="211890" table:style-name="ce20">
            <text:p>211890,00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18.08.2020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2" table:number-rows-spanned="1" table:style-name="ce2">
            <text:p>36:33:0002705:6</text:p>
          </table:table-cell>
          <table:covered-table-cell/>
          <table:table-cell office:value-type="float" office:value="259301.7" table:style-name="ce20">
            <text:p>259301,70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09.01.2020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2" table:number-rows-spanned="1" table:style-name="ce2">
            <text:p>36:33:0003001:1677</text:p>
          </table:table-cell>
          <table:covered-table-cell/>
          <table:table-cell office:value-type="float" office:value="664997.34" table:style-name="ce20">
            <text:p>664997,34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04.08.2020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2" table:number-rows-spanned="1" table:style-name="ce2">
            <text:p>36:34:0102012:674</text:p>
          </table:table-cell>
          <table:covered-table-cell/>
          <table:table-cell office:value-type="float" office:value="869408.6" table:style-name="ce20">
            <text:p>869408,60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26.10.2020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2" table:number-rows-spanned="1" table:style-name="ce2">
            <text:p>36:34:0102012:675</text:p>
          </table:table-cell>
          <table:covered-table-cell/>
          <table:table-cell office:value-type="float" office:value="669872.19999999995" table:style-name="ce20">
            <text:p>669872,20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26.10.2020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2" table:number-rows-spanned="1" table:style-name="ce2">
            <text:p>36:34:0102030:464</text:p>
          </table:table-cell>
          <table:covered-table-cell/>
          <table:table-cell office:value-type="float" office:value="952825.65" table:style-name="ce20">
            <text:p>952825,65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28.10.2020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2" table:number-rows-spanned="1" table:style-name="ce2">
            <text:p>36:34:0102030:52</text:p>
          </table:table-cell>
          <table:covered-table-cell/>
          <table:table-cell office:value-type="float" office:value="915150.6" table:style-name="ce20">
            <text:p>915150,60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28.10.2020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2" table:number-rows-spanned="1" table:style-name="ce2">
            <text:p>36:34:0102052:14</text:p>
          </table:table-cell>
          <table:covered-table-cell/>
          <table:table-cell office:value-type="float" office:value="1763314.68" table:style-name="ce20">
            <text:p>1763314,68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23.01.2020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2" table:number-rows-spanned="1" table:style-name="ce2">
            <text:p>36:34:0102071:23</text:p>
          </table:table-cell>
          <table:covered-table-cell/>
          <table:table-cell office:value-type="float" office:value="1452109.4" table:style-name="ce20">
            <text:p>1452109,40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12.02.2020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2" table:number-rows-spanned="1" table:style-name="ce2">
            <text:p>36:34:0103001:348</text:p>
          </table:table-cell>
          <table:covered-table-cell/>
          <table:table-cell office:value-type="float" office:value="1218945.8999999999" table:style-name="ce20">
            <text:p>1218945,90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17.12.2020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2" table:number-rows-spanned="1" table:style-name="ce2">
            <text:p>36:34:0103018:28</text:p>
          </table:table-cell>
          <table:covered-table-cell/>
          <table:table-cell office:value-type="float" office:value="2481966" table:style-name="ce20">
            <text:p>2481966,00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24.09.2020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2" table:number-rows-spanned="1" table:style-name="ce2">
            <text:p>36:34:0103034:7</text:p>
          </table:table-cell>
          <table:covered-table-cell/>
          <table:table-cell office:value-type="float" office:value="1581280.05" table:style-name="ce20">
            <text:p>1581280,05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04.03.2020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2" table:number-rows-spanned="1" table:style-name="ce2">
            <text:p>36:34:0103046:28</text:p>
          </table:table-cell>
          <table:covered-table-cell/>
          <table:table-cell office:value-type="float" office:value="2580375" table:style-name="ce20">
            <text:p>2580375,00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13.01.2020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2" table:number-rows-spanned="1" table:style-name="ce2">
            <text:p>36:34:0103053:29</text:p>
          </table:table-cell>
          <table:covered-table-cell/>
          <table:table-cell office:value-type="float" office:value="458475" table:style-name="ce20">
            <text:p>458475,00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05.02.2020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2" table:number-rows-spanned="1" table:style-name="ce2">
            <text:p>36:34:0104012:3</text:p>
          </table:table-cell>
          <table:covered-table-cell/>
          <table:table-cell office:value-type="float" office:value="786866" table:style-name="ce20">
            <text:p>786866,00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18.03.2020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2" table:number-rows-spanned="1" table:style-name="ce2">
            <text:p>36:34:0105005:11</text:p>
          </table:table-cell>
          <table:covered-table-cell/>
          <table:table-cell office:value-type="float" office:value="23819540.399999999" table:style-name="ce20">
            <text:p>23819540,40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16.03.2020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2" table:number-rows-spanned="1" table:style-name="ce2">
            <text:p>36:34:0105017:8</text:p>
          </table:table-cell>
          <table:covered-table-cell/>
          <table:table-cell office:value-type="float" office:value="2214263.6800000002" table:style-name="ce20">
            <text:p>2214263,68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09.07.2020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2" table:number-rows-spanned="1" table:style-name="ce2">
            <text:p>36:34:0105022:2186</text:p>
          </table:table-cell>
          <table:covered-table-cell/>
          <table:table-cell office:value-type="float" office:value="41235419.140000001" table:style-name="ce20">
            <text:p>41235419,14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27.11.2020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2" table:number-rows-spanned="1" table:style-name="ce2">
            <text:p>36:34:0105030:87</text:p>
          </table:table-cell>
          <table:covered-table-cell/>
          <table:table-cell office:value-type="float" office:value="21808.2" table:style-name="ce20">
            <text:p>21808,20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24.09.2020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2" table:number-rows-spanned="1" table:style-name="ce2">
            <text:p>36:34:0106002:124</text:p>
          </table:table-cell>
          <table:covered-table-cell/>
          <table:table-cell office:value-type="float" office:value="19009.060000000001" table:style-name="ce20">
            <text:p>19009,06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13.10.2020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2" table:number-rows-spanned="1" table:style-name="ce2">
            <text:p>36:34:0107011:157</text:p>
          </table:table-cell>
          <table:covered-table-cell/>
          <table:table-cell office:value-type="float" office:value="1216904" table:style-name="ce20">
            <text:p>1216904,00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02.03.2020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2" table:number-rows-spanned="1" table:style-name="ce2">
            <text:p>36:34:0107047:10</text:p>
          </table:table-cell>
          <table:covered-table-cell/>
          <table:table-cell office:value-type="float" office:value="1521130" table:style-name="ce20">
            <text:p>1521130,00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26.06.2020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2" table:number-rows-spanned="1" table:style-name="ce2">
            <text:p>36:34:0107056:9</text:p>
          </table:table-cell>
          <table:covered-table-cell/>
          <table:table-cell office:value-type="float" office:value="4259164" table:style-name="ce20">
            <text:p>4259164,00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29.06.2020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2" table:number-rows-spanned="1" table:style-name="ce2">
            <text:p>36:34:0107068:5</text:p>
          </table:table-cell>
          <table:covered-table-cell/>
          <table:table-cell office:value-type="float" office:value="1925750.58" table:style-name="ce20">
            <text:p>1925750,58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26.02.2020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2" table:number-rows-spanned="1" table:style-name="ce2">
            <text:p>36:34:0110002:91</text:p>
          </table:table-cell>
          <table:covered-table-cell/>
          <table:table-cell office:value-type="float" office:value="286806" table:style-name="ce20">
            <text:p>286806,00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04.12.2020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2" table:number-rows-spanned="1" table:style-name="ce2">
            <text:p>36:34:0110003:72</text:p>
          </table:table-cell>
          <table:covered-table-cell/>
          <table:table-cell office:value-type="float" office:value="7926376.6399999997" table:style-name="ce20">
            <text:p>7926376,64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24.03.2020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2" table:number-rows-spanned="1" table:style-name="ce2">
            <text:p>36:34:0110004:54</text:p>
          </table:table-cell>
          <table:covered-table-cell/>
          <table:table-cell office:value-type="float" office:value="5417994.96" table:style-name="ce20">
            <text:p>5417994,96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25.11.2020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2" table:number-rows-spanned="1" table:style-name="ce2">
            <text:p>36:34:0201010:291</text:p>
          </table:table-cell>
          <table:covered-table-cell/>
          <table:table-cell office:value-type="float" office:value="493950" table:style-name="ce20">
            <text:p>493950,00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16.09.2020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2" table:number-rows-spanned="1" table:style-name="ce2">
            <text:p>36:34:0201016:26</text:p>
          </table:table-cell>
          <table:covered-table-cell/>
          <table:table-cell office:value-type="float" office:value="1160782.5" table:style-name="ce20">
            <text:p>1160782,50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24.09.2020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2" table:number-rows-spanned="1" table:style-name="ce2">
            <text:p>36:34:0201041:29</text:p>
          </table:table-cell>
          <table:covered-table-cell/>
          <table:table-cell office:value-type="float" office:value="1646500" table:style-name="ce20">
            <text:p>1646500,00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25.12.2020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2" table:number-rows-spanned="1" table:style-name="ce2">
            <text:p>36:34:0201069:166</text:p>
          </table:table-cell>
          <table:covered-table-cell/>
          <table:table-cell office:value-type="float" office:value="493950" table:style-name="ce20">
            <text:p>493950,00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13.08.2020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2" table:number-rows-spanned="1" table:style-name="ce2">
            <text:p>36:34:0201069:167</text:p>
          </table:table-cell>
          <table:covered-table-cell/>
          <table:table-cell office:value-type="float" office:value="905575" table:style-name="ce20">
            <text:p>905575,00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13.08.2020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2" table:number-rows-spanned="1" table:style-name="ce2">
            <text:p>36:34:0204001:33</text:p>
          </table:table-cell>
          <table:covered-table-cell/>
          <table:table-cell office:value-type="float" office:value="19849566" table:style-name="ce20">
            <text:p>19849566,00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15.06.2020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2" table:number-rows-spanned="1" table:style-name="ce2">
            <text:p>36:34:0205010:27</text:p>
          </table:table-cell>
          <table:covered-table-cell/>
          <table:table-cell office:value-type="float" office:value="1282144.99" table:style-name="ce20">
            <text:p>1282144,99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22.01.2020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2" table:number-rows-spanned="1" table:style-name="ce2">
            <text:p>36:34:0208001:46</text:p>
          </table:table-cell>
          <table:covered-table-cell/>
          <table:table-cell office:value-type="float" office:value="25657850" table:style-name="ce20">
            <text:p>25657850,00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10.07.2020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2" table:number-rows-spanned="1" table:style-name="ce2">
            <text:p>36:34:0208002:22</text:p>
          </table:table-cell>
          <table:covered-table-cell/>
          <table:table-cell office:value-type="float" office:value="1226038.8" table:style-name="ce20">
            <text:p>1226038,80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25.02.2020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2" table:number-rows-spanned="1" table:style-name="ce2">
            <text:p>36:34:0208068:26</text:p>
          </table:table-cell>
          <table:covered-table-cell/>
          <table:table-cell office:value-type="float" office:value="1750455.4" table:style-name="ce20">
            <text:p>1750455,40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10.07.2020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2" table:number-rows-spanned="1" table:style-name="ce2">
            <text:p>36:34:0208079:11536</text:p>
          </table:table-cell>
          <table:covered-table-cell/>
          <table:table-cell office:value-type="float" office:value="103762455.95999999" table:style-name="ce20">
            <text:p>103762455,96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10.02.2020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2" table:number-rows-spanned="1" table:style-name="ce2">
            <text:p>36:34:0209016:1173</text:p>
          </table:table-cell>
          <table:covered-table-cell/>
          <table:table-cell office:value-type="float" office:value="20153635.920000002" table:style-name="ce20">
            <text:p>20153635,92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08.06.2020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2" table:number-rows-spanned="1" table:style-name="ce2">
            <text:p>36:34:0211002:44</text:p>
          </table:table-cell>
          <table:covered-table-cell/>
          <table:table-cell office:value-type="float" office:value="2297822106.2600002" table:style-name="ce20">
            <text:p>2297822106,26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26.08.2020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2" table:number-rows-spanned="1" table:style-name="ce2">
            <text:p>36:34:0302002:213</text:p>
          </table:table-cell>
          <table:covered-table-cell/>
          <table:table-cell office:value-type="float" office:value="483025.95" table:style-name="ce20">
            <text:p>483025,95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30.01.2020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2" table:number-rows-spanned="1" table:style-name="ce2">
            <text:p>36:34:0303019:131</text:p>
          </table:table-cell>
          <table:covered-table-cell/>
          <table:table-cell office:value-type="float" office:value="124454072.31999999" table:style-name="ce20">
            <text:p>124454072,32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06.10.2020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2" table:number-rows-spanned="1" table:style-name="ce2">
            <text:p>36:34:0303048:13</text:p>
          </table:table-cell>
          <table:covered-table-cell/>
          <table:table-cell office:value-type="float" office:value="67616.639999999999" table:style-name="ce20">
            <text:p>67616,64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05.10.2020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2" table:number-rows-spanned="1" table:style-name="ce2">
            <text:p>36:34:0304022:11</text:p>
          </table:table-cell>
          <table:covered-table-cell/>
          <table:table-cell office:value-type="float" office:value="11068530.619999999" table:style-name="ce20">
            <text:p>11068530,62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01.06.2020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2" table:number-rows-spanned="1" table:style-name="ce2">
            <text:p>36:34:0306045:493</text:p>
          </table:table-cell>
          <table:covered-table-cell/>
          <table:table-cell office:value-type="float" office:value="61687409.939999998" table:style-name="ce20">
            <text:p>61687409,94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30.01.2020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2" table:number-rows-spanned="1" table:style-name="ce2">
            <text:p>36:34:0306071:18</text:p>
          </table:table-cell>
          <table:covered-table-cell/>
          <table:table-cell office:value-type="float" office:value="1271497.04" table:style-name="ce20">
            <text:p>1271497,04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22.01.2020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2" table:number-rows-spanned="1" table:style-name="ce2">
            <text:p>36:34:0307010:12</text:p>
          </table:table-cell>
          <table:covered-table-cell/>
          <table:table-cell office:value-type="float" office:value="13140759.060000001" table:style-name="ce20">
            <text:p>13140759,06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13.04.2020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2" table:number-rows-spanned="1" table:style-name="ce2">
            <text:p>36:34:0307023:66</text:p>
          </table:table-cell>
          <table:covered-table-cell/>
          <table:table-cell office:value-type="float" office:value="6500733.1200000001" table:style-name="ce20">
            <text:p>6500733,12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21.04.2020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2" table:number-rows-spanned="1" table:style-name="ce2">
            <text:p>36:34:0309017:20</text:p>
          </table:table-cell>
          <table:covered-table-cell/>
          <table:table-cell office:value-type="float" office:value="414072.18" table:style-name="ce20">
            <text:p>414072,18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10.01.2020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2" table:number-rows-spanned="1" table:style-name="ce2">
            <text:p>36:34:0312005:21</text:p>
          </table:table-cell>
          <table:covered-table-cell/>
          <table:table-cell office:value-type="float" office:value="378160.38" table:style-name="ce20">
            <text:p>378160,38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20.10.2020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2" table:number-rows-spanned="1" table:style-name="ce2">
            <text:p>36:34:0312029:13</text:p>
          </table:table-cell>
          <table:covered-table-cell/>
          <table:table-cell office:value-type="float" office:value="388854.25" table:style-name="ce20">
            <text:p>388854,25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20.01.2020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2" table:number-rows-spanned="1" table:style-name="ce2">
            <text:p>36:34:0312039:11</text:p>
          </table:table-cell>
          <table:covered-table-cell/>
          <table:table-cell office:value-type="float" office:value="197795.34" table:style-name="ce20">
            <text:p>197795,34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17.02.2020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2" table:number-rows-spanned="1" table:style-name="ce2">
            <text:p>36:34:0312044:15</text:p>
          </table:table-cell>
          <table:covered-table-cell/>
          <table:table-cell office:value-type="float" office:value="385382.58" table:style-name="ce20">
            <text:p>385382,58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14.08.2020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2" table:number-rows-spanned="1" table:style-name="ce2">
            <text:p>36:34:0312045:1</text:p>
          </table:table-cell>
          <table:covered-table-cell/>
          <table:table-cell office:value-type="float" office:value="357192" table:style-name="ce20">
            <text:p>357192,00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30.12.2020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2" table:number-rows-spanned="1" table:style-name="ce2">
            <text:p>36:34:0312047:10</text:p>
          </table:table-cell>
          <table:covered-table-cell/>
          <table:table-cell office:value-type="float" office:value="386631.36" table:style-name="ce20">
            <text:p>386631,36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14.10.2020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2" table:number-rows-spanned="1" table:style-name="ce2">
            <text:p>36:34:0312050:3</text:p>
          </table:table-cell>
          <table:covered-table-cell/>
          <table:table-cell office:value-type="float" office:value="372390.96" table:style-name="ce20">
            <text:p>372390,96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19.10.2020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2" table:number-rows-spanned="1" table:style-name="ce2">
            <text:p>36:34:0312053:7</text:p>
          </table:table-cell>
          <table:covered-table-cell/>
          <table:table-cell office:value-type="float" office:value="390675.24" table:style-name="ce20">
            <text:p>390675,24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28.07.2020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2" table:number-rows-spanned="1" table:style-name="ce2">
            <text:p>36:34:0312054:17</text:p>
          </table:table-cell>
          <table:covered-table-cell/>
          <table:table-cell office:value-type="float" office:value="374563.28" table:style-name="ce20">
            <text:p>374563,28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10.11.2020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2" table:number-rows-spanned="1" table:style-name="ce2">
            <text:p>36:34:0312054:27</text:p>
          </table:table-cell>
          <table:covered-table-cell/>
          <table:table-cell office:value-type="float" office:value="391956.7" table:style-name="ce20">
            <text:p>391956,70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14.02.2020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2" table:number-rows-spanned="1" table:style-name="ce2">
            <text:p>36:34:0312054:29</text:p>
          </table:table-cell>
          <table:covered-table-cell/>
          <table:table-cell office:value-type="float" office:value="385506" table:style-name="ce20">
            <text:p>385506,00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10.11.2020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2" table:number-rows-spanned="1" table:style-name="ce2">
            <text:p>36:34:0312054:35</text:p>
          </table:table-cell>
          <table:covered-table-cell/>
          <table:table-cell office:value-type="float" office:value="373123.98" table:style-name="ce20">
            <text:p>373123,98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10.11.2020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2" table:number-rows-spanned="1" table:style-name="ce2">
            <text:p>36:34:0317003:48</text:p>
          </table:table-cell>
          <table:covered-table-cell/>
          <table:table-cell office:value-type="float" office:value="297496.15999999997" table:style-name="ce20">
            <text:p>297496,16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26.10.2020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2" table:number-rows-spanned="1" table:style-name="ce2">
            <text:p>36:34:0322012:17</text:p>
          </table:table-cell>
          <table:covered-table-cell/>
          <table:table-cell office:value-type="float" office:value="261930.72" table:style-name="ce20">
            <text:p>261930,72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18.11.2020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2" table:number-rows-spanned="1" table:style-name="ce2">
            <text:p>36:34:0322012:2</text:p>
          </table:table-cell>
          <table:covered-table-cell/>
          <table:table-cell office:value-type="float" office:value="263170.65000000002" table:style-name="ce20">
            <text:p>263170,65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18.03.2020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2" table:number-rows-spanned="1" table:style-name="ce2">
            <text:p>36:34:0322021:4</text:p>
          </table:table-cell>
          <table:covered-table-cell/>
          <table:table-cell office:value-type="float" office:value="270043.67" table:style-name="ce20">
            <text:p>270043,67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28.12.2020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2" table:number-rows-spanned="1" table:style-name="ce2">
            <text:p>36:34:0322040:2</text:p>
          </table:table-cell>
          <table:covered-table-cell/>
          <table:table-cell office:value-type="float" office:value="268033.15000000002" table:style-name="ce20">
            <text:p>268033,15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03.02.2020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2" table:number-rows-spanned="1" table:style-name="ce2">
            <text:p>36:34:0322042:12</text:p>
          </table:table-cell>
          <table:covered-table-cell/>
          <table:table-cell office:value-type="float" office:value="259506.24" table:style-name="ce20">
            <text:p>259506,24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16.11.2020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2" table:number-rows-spanned="1" table:style-name="ce2">
            <text:p>36:34:0324004:157</text:p>
          </table:table-cell>
          <table:covered-table-cell/>
          <table:table-cell office:value-type="float" office:value="258368.05" table:style-name="ce20">
            <text:p>258368,05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17.03.2020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2" table:number-rows-spanned="1" table:style-name="ce2">
            <text:p>36:34:0329037:3</text:p>
          </table:table-cell>
          <table:covered-table-cell/>
          <table:table-cell office:value-type="float" office:value="251913.48" table:style-name="ce20">
            <text:p>251913,48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18.02.2020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2" table:number-rows-spanned="1" table:style-name="ce2">
            <text:p>36:34:0331007:15</text:p>
          </table:table-cell>
          <table:covered-table-cell/>
          <table:table-cell office:value-type="float" office:value="216750.06" table:style-name="ce20">
            <text:p>216750,06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28.10.2020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2" table:number-rows-spanned="1" table:style-name="ce2">
            <text:p>36:34:0332015:17</text:p>
          </table:table-cell>
          <table:covered-table-cell/>
          <table:table-cell office:value-type="float" office:value="243037.52" table:style-name="ce20">
            <text:p>243037,52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20.11.2020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2" table:number-rows-spanned="1" table:style-name="ce2">
            <text:p>36:34:0332026:26</text:p>
          </table:table-cell>
          <table:covered-table-cell/>
          <table:table-cell office:value-type="float" office:value="236526" table:style-name="ce20">
            <text:p>236526,00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03.02.2020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2" table:number-rows-spanned="1" table:style-name="ce2">
            <text:p>36:34:0334010:1</text:p>
          </table:table-cell>
          <table:covered-table-cell/>
          <table:table-cell office:value-type="float" office:value="244096.59" table:style-name="ce20">
            <text:p>244096,59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10.01.2020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2" table:number-rows-spanned="1" table:style-name="ce2">
            <text:p>36:34:0338006:16</text:p>
          </table:table-cell>
          <table:covered-table-cell/>
          <table:table-cell office:value-type="float" office:value="497087.31" table:style-name="ce20">
            <text:p>497087,31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16.03.2020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2" table:number-rows-spanned="1" table:style-name="ce2">
            <text:p>36:34:0340019:16</text:p>
          </table:table-cell>
          <table:covered-table-cell/>
          <table:table-cell office:value-type="float" office:value="246805.62" table:style-name="ce20">
            <text:p>246805,62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09.09.2020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2" table:number-rows-spanned="1" table:style-name="ce2">
            <text:p>36:34:0341007:62</text:p>
          </table:table-cell>
          <table:covered-table-cell/>
          <table:table-cell office:value-type="float" office:value="208087.5" table:style-name="ce20">
            <text:p>208087,50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13.02.2020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2" table:number-rows-spanned="1" table:style-name="ce2">
            <text:p>36:34:0342010:21</text:p>
          </table:table-cell>
          <table:covered-table-cell/>
          <table:table-cell office:value-type="float" office:value="219514.2" table:style-name="ce20">
            <text:p>219514,20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16.01.2020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2" table:number-rows-spanned="1" table:style-name="ce2">
            <text:p>36:34:0342021:11</text:p>
          </table:table-cell>
          <table:covered-table-cell/>
          <table:table-cell office:value-type="float" office:value="209219.76" table:style-name="ce20">
            <text:p>209219,76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15.01.2020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2" table:number-rows-spanned="1" table:style-name="ce2">
            <text:p>36:34:0343041:22</text:p>
          </table:table-cell>
          <table:covered-table-cell/>
          <table:table-cell office:value-type="float" office:value="272691.93" table:style-name="ce20">
            <text:p>272691,93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09.01.2020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2" table:number-rows-spanned="1" table:style-name="ce2">
            <text:p>36:34:0344017:20</text:p>
          </table:table-cell>
          <table:covered-table-cell/>
          <table:table-cell office:value-type="float" office:value="232140" table:style-name="ce20">
            <text:p>232140,00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28.05.2020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2" table:number-rows-spanned="1" table:style-name="ce2">
            <text:p>36:34:0344024:28</text:p>
          </table:table-cell>
          <table:covered-table-cell/>
          <table:table-cell office:value-type="float" office:value="245246.9" table:style-name="ce20">
            <text:p>245246,90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27.01.2020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2" table:number-rows-spanned="1" table:style-name="ce2">
            <text:p>36:34:0344026:6</text:p>
          </table:table-cell>
          <table:covered-table-cell/>
          <table:table-cell office:value-type="float" office:value="243310.63" table:style-name="ce20">
            <text:p>243310,63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23.11.2020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2" table:number-rows-spanned="1" table:style-name="ce2">
            <text:p>36:34:0345001:106</text:p>
          </table:table-cell>
          <table:covered-table-cell/>
          <table:table-cell office:value-type="float" office:value="238956.95" table:style-name="ce20">
            <text:p>238956,95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15.01.2020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2" table:number-rows-spanned="1" table:style-name="ce2">
            <text:p>36:34:0347001:599</text:p>
          </table:table-cell>
          <table:covered-table-cell/>
          <table:table-cell office:value-type="float" office:value="6492546.2699999996" table:style-name="ce20">
            <text:p>6492546,27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26.05.2020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2" table:number-rows-spanned="1" table:style-name="ce2">
            <text:p>36:34:0348019:101</text:p>
          </table:table-cell>
          <table:covered-table-cell/>
          <table:table-cell office:value-type="float" office:value="2159348.8199999998" table:style-name="ce20">
            <text:p>2159348,82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10.01.2020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2" table:number-rows-spanned="1" table:style-name="ce2">
            <text:p>36:34:0349016:535</text:p>
          </table:table-cell>
          <table:covered-table-cell/>
          <table:table-cell office:value-type="float" office:value="1147592.3400000001" table:style-name="ce20">
            <text:p>1147592,34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05.02.2020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2" table:number-rows-spanned="1" table:style-name="ce2">
            <text:p>36:34:0349016:536</text:p>
          </table:table-cell>
          <table:covered-table-cell/>
          <table:table-cell office:value-type="float" office:value="866886.3" table:style-name="ce20">
            <text:p>866886,30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05.02.2020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2" table:number-rows-spanned="1" table:style-name="ce2">
            <text:p>36:34:0350004:65</text:p>
          </table:table-cell>
          <table:covered-table-cell/>
          <table:table-cell office:value-type="float" office:value="53462326.560000002" table:style-name="ce20">
            <text:p>53462326,56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25.03.2020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2" table:number-rows-spanned="1" table:style-name="ce2">
            <text:p>36:34:0401016:36</text:p>
          </table:table-cell>
          <table:covered-table-cell/>
          <table:table-cell office:value-type="float" office:value="4373545.04" table:style-name="ce20">
            <text:p>4373545,04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01.12.2020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2" table:number-rows-spanned="1" table:style-name="ce2">
            <text:p>36:34:0401020:43</text:p>
          </table:table-cell>
          <table:covered-table-cell/>
          <table:table-cell office:value-type="float" office:value="1596917.8" table:style-name="ce20">
            <text:p>1596917,80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14.12.2020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2" table:number-rows-spanned="1" table:style-name="ce2">
            <text:p>36:34:0401034:5</text:p>
          </table:table-cell>
          <table:covered-table-cell/>
          <table:table-cell office:value-type="float" office:value="38756084.380000003" table:style-name="ce20">
            <text:p>38756084,38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20.10.2020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2" table:number-rows-spanned="1" table:style-name="ce2">
            <text:p>36:34:0401034:8</text:p>
          </table:table-cell>
          <table:covered-table-cell/>
          <table:table-cell office:value-type="float" office:value="43604046.960000001" table:style-name="ce20">
            <text:p>43604046,96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20.10.2020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2" table:number-rows-spanned="1" table:style-name="ce2">
            <text:p>36:34:0402027:248</text:p>
          </table:table-cell>
          <table:covered-table-cell/>
          <table:table-cell office:value-type="float" office:value="1361583.44" table:style-name="ce20">
            <text:p>1361583,44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29.06.2020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2" table:number-rows-spanned="1" table:style-name="ce2">
            <text:p>36:34:0405042:17</text:p>
          </table:table-cell>
          <table:covered-table-cell/>
          <table:table-cell office:value-type="float" office:value="1138839.33" table:style-name="ce20">
            <text:p>1138839,33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19.11.2020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2" table:number-rows-spanned="1" table:style-name="ce2">
            <text:p>36:34:0406011:16</text:p>
          </table:table-cell>
          <table:covered-table-cell/>
          <table:table-cell office:value-type="float" office:value="18358724.16" table:style-name="ce20">
            <text:p>18358724,16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20.08.2020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2" table:number-rows-spanned="1" table:style-name="ce2">
            <text:p>36:34:0406047:285</text:p>
          </table:table-cell>
          <table:covered-table-cell/>
          <table:table-cell office:value-type="float" office:value="1621065.53" table:style-name="ce20">
            <text:p>1621065,53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27.08.2020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2" table:number-rows-spanned="1" table:style-name="ce2">
            <text:p>36:34:0501026:4</text:p>
          </table:table-cell>
          <table:covered-table-cell/>
          <table:table-cell office:value-type="float" office:value="2257694.4900000002" table:style-name="ce20">
            <text:p>2257694,49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06.10.2020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2" table:number-rows-spanned="1" table:style-name="ce2">
            <text:p>36:34:0504004:309</text:p>
          </table:table-cell>
          <table:covered-table-cell/>
          <table:table-cell office:value-type="float" office:value="2196340.7200000002" table:style-name="ce20">
            <text:p>2196340,72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12.08.2020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2" table:number-rows-spanned="1" table:style-name="ce2">
            <text:p>36:34:0504011:34</text:p>
          </table:table-cell>
          <table:covered-table-cell/>
          <table:table-cell office:value-type="float" office:value="1525450.03" table:style-name="ce20">
            <text:p>1525450,03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31.07.2020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2" table:number-rows-spanned="1" table:style-name="ce2">
            <text:p>36:34:0506011:378</text:p>
          </table:table-cell>
          <table:covered-table-cell/>
          <table:table-cell office:value-type="float" office:value="5329163.34" table:style-name="ce20">
            <text:p>5329163,34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14.12.2020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2" table:number-rows-spanned="1" table:style-name="ce2">
            <text:p>36:34:0506011:386</text:p>
          </table:table-cell>
          <table:covered-table-cell/>
          <table:table-cell office:value-type="float" office:value="12406210.630000001" table:style-name="ce20">
            <text:p>12406210,63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14.12.2020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2" table:number-rows-spanned="1" table:style-name="ce2">
            <text:p>36:34:0506048:825</text:p>
          </table:table-cell>
          <table:covered-table-cell/>
          <table:table-cell office:value-type="float" office:value="17026433.949999999" table:style-name="ce20">
            <text:p>17026433,95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17.03.2020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2" table:number-rows-spanned="1" table:style-name="ce2">
            <text:p>36:34:0507010:521</text:p>
          </table:table-cell>
          <table:covered-table-cell/>
          <table:table-cell office:value-type="float" office:value="11063840.1" table:style-name="ce20">
            <text:p>11063840,10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21.04.2020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2" table:number-rows-spanned="1" table:style-name="ce2">
            <text:p>36:34:0509041:5</text:p>
          </table:table-cell>
          <table:covered-table-cell/>
          <table:table-cell office:value-type="float" office:value="371976" table:style-name="ce20">
            <text:p>371976,00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17.01.2020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2" table:number-rows-spanned="1" table:style-name="ce2">
            <text:p>36:34:0510008:8</text:p>
          </table:table-cell>
          <table:covered-table-cell/>
          <table:table-cell office:value-type="float" office:value="541094.13" table:style-name="ce20">
            <text:p>541094,13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15.09.2020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2" table:number-rows-spanned="1" table:style-name="ce2">
            <text:p>36:34:0510017:14</text:p>
          </table:table-cell>
          <table:covered-table-cell/>
          <table:table-cell office:value-type="float" office:value="376724.4" table:style-name="ce20">
            <text:p>376724,40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09.09.2020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2" table:number-rows-spanned="1" table:style-name="ce2">
            <text:p>36:34:0511001:242</text:p>
          </table:table-cell>
          <table:covered-table-cell/>
          <table:table-cell office:value-type="float" office:value="1185163.76" table:style-name="ce20">
            <text:p>1185163,76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17.08.2020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2" table:number-rows-spanned="1" table:style-name="ce2">
            <text:p>36:34:0511003:4</text:p>
          </table:table-cell>
          <table:covered-table-cell/>
          <table:table-cell office:value-type="float" office:value="629853.32999999996" table:style-name="ce20">
            <text:p>629853,33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17.08.2020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2" table:number-rows-spanned="1" table:style-name="ce2">
            <text:p>36:34:0512003:8</text:p>
          </table:table-cell>
          <table:covered-table-cell/>
          <table:table-cell office:value-type="float" office:value="1812851.98" table:style-name="ce20">
            <text:p>1812851,98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23.12.2020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2" table:number-rows-spanned="1" table:style-name="ce2">
            <text:p>36:34:0515002:58</text:p>
          </table:table-cell>
          <table:covered-table-cell/>
          <table:table-cell office:value-type="float" office:value="2196346.5299999998" table:style-name="ce20">
            <text:p>2196346,53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03.02.2020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2" table:number-rows-spanned="1" table:style-name="ce2">
            <text:p>36:34:0515017:93</text:p>
          </table:table-cell>
          <table:covered-table-cell/>
          <table:table-cell office:value-type="float" office:value="469902.72" table:style-name="ce20">
            <text:p>469902,72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09.07.2020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2" table:number-rows-spanned="1" table:style-name="ce2">
            <text:p>36:34:0515028:277</text:p>
          </table:table-cell>
          <table:covered-table-cell/>
          <table:table-cell office:value-type="float" office:value="493614.55" table:style-name="ce20">
            <text:p>493614,55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18.09.2020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2" table:number-rows-spanned="1" table:style-name="ce2">
            <text:p>36:34:0515029:267</text:p>
          </table:table-cell>
          <table:covered-table-cell/>
          <table:table-cell office:value-type="float" office:value="2521663.4700000002" table:style-name="ce20">
            <text:p>2521663,47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11.09.2020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2" table:number-rows-spanned="1" table:style-name="ce2">
            <text:p>36:34:0516001:62</text:p>
          </table:table-cell>
          <table:covered-table-cell/>
          <table:table-cell office:value-type="float" office:value="11022080.16" table:style-name="ce20">
            <text:p>11022080,16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25.11.2020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2" table:number-rows-spanned="1" table:style-name="ce2">
            <text:p>36:34:0519003:16</text:p>
          </table:table-cell>
          <table:covered-table-cell/>
          <table:table-cell office:value-type="float" office:value="576303.6" table:style-name="ce20">
            <text:p>576303,60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24.07.2020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2" table:number-rows-spanned="1" table:style-name="ce2">
            <text:p>36:34:0522006:2</text:p>
          </table:table-cell>
          <table:covered-table-cell/>
          <table:table-cell office:value-type="float" office:value="555360.12" table:style-name="ce20">
            <text:p>555360,12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18.08.2020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2" table:number-rows-spanned="1" table:style-name="ce2">
            <text:p>36:34:0522014:13</text:p>
          </table:table-cell>
          <table:covered-table-cell/>
          <table:table-cell office:value-type="float" office:value="582750" table:style-name="ce20">
            <text:p>582750,00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20.01.2020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2" table:number-rows-spanned="1" table:style-name="ce2">
            <text:p>36:34:0526011:27</text:p>
          </table:table-cell>
          <table:covered-table-cell/>
          <table:table-cell office:value-type="float" office:value="463190.08" table:style-name="ce20">
            <text:p>463190,08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25.12.2020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2" table:number-rows-spanned="1" table:style-name="ce2">
            <text:p>36:34:0531003:48</text:p>
          </table:table-cell>
          <table:covered-table-cell/>
          <table:table-cell office:value-type="float" office:value="413007" table:style-name="ce20">
            <text:p>413007,00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14.01.2020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2" table:number-rows-spanned="1" table:style-name="ce2">
            <text:p>36:34:0531004:51</text:p>
          </table:table-cell>
          <table:covered-table-cell/>
          <table:table-cell office:value-type="float" office:value="386253.36" table:style-name="ce20">
            <text:p>386253,36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28.05.2020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2" table:number-rows-spanned="1" table:style-name="ce2">
            <text:p>36:34:0533007:16</text:p>
          </table:table-cell>
          <table:covered-table-cell/>
          <table:table-cell office:value-type="float" office:value="372835.08" table:style-name="ce20">
            <text:p>372835,08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14.07.2020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2" table:number-rows-spanned="1" table:style-name="ce2">
            <text:p>36:34:0534013:3</text:p>
          </table:table-cell>
          <table:covered-table-cell/>
          <table:table-cell office:value-type="float" office:value="456880.7" table:style-name="ce20">
            <text:p>456880,70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15.06.2020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2" table:number-rows-spanned="1" table:style-name="ce2">
            <text:p>36:34:0536017:6</text:p>
          </table:table-cell>
          <table:covered-table-cell/>
          <table:table-cell office:value-type="float" office:value="481269.6" table:style-name="ce20">
            <text:p>481269,60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19.05.2020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2" table:number-rows-spanned="1" table:style-name="ce2">
            <text:p>36:34:0602001:131</text:p>
          </table:table-cell>
          <table:covered-table-cell/>
          <table:table-cell office:value-type="float" office:value="23102470.039999999" table:style-name="ce20">
            <text:p>23102470,04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28.07.2020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2" table:number-rows-spanned="1" table:style-name="ce2">
            <text:p>36:34:0602001:17858</text:p>
          </table:table-cell>
          <table:covered-table-cell/>
          <table:table-cell office:value-type="float" office:value="266448368.55000001" table:style-name="ce20">
            <text:p>266448368,55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16.04.2020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2" table:number-rows-spanned="1" table:style-name="ce2">
            <text:p>36:34:0602011:17</text:p>
          </table:table-cell>
          <table:covered-table-cell/>
          <table:table-cell office:value-type="float" office:value="373403201.39999998" table:style-name="ce20">
            <text:p>373403201,40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09.10.2020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2" table:number-rows-spanned="1" table:style-name="ce2">
            <text:p>36:34:0604001:249</text:p>
          </table:table-cell>
          <table:covered-table-cell/>
          <table:table-cell office:value-type="float" office:value="879950.1" table:style-name="ce20">
            <text:p>879950,10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13.11.2020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2" table:number-rows-spanned="1" table:style-name="ce2">
            <text:p>36:34:0605053:24</text:p>
          </table:table-cell>
          <table:covered-table-cell/>
          <table:table-cell office:value-type="float" office:value="788646" table:style-name="ce20">
            <text:p>788646,00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15.01.2020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2" table:number-rows-spanned="1" table:style-name="ce2">
            <text:p>36:34:0605055:11</text:p>
          </table:table-cell>
          <table:covered-table-cell/>
          <table:table-cell office:value-type="float" office:value="2757632.18" table:style-name="ce20">
            <text:p>2757632,18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17.08.2020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2" table:number-rows-spanned="1" table:style-name="ce2">
            <text:p>36:34:0605055:39</text:p>
          </table:table-cell>
          <table:covered-table-cell/>
          <table:table-cell office:value-type="float" office:value="2615675.9" table:style-name="ce20">
            <text:p>2615675,90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17.08.2020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2" table:number-rows-spanned="1" table:style-name="ce2">
            <text:p>36:34:0606011:1977</text:p>
          </table:table-cell>
          <table:covered-table-cell/>
          <table:table-cell office:value-type="float" office:value="17310041.84" table:style-name="ce20">
            <text:p>17310041,84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14.08.2020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2" table:number-rows-spanned="1" table:style-name="ce2">
            <text:p>36:34:0606015:17</text:p>
          </table:table-cell>
          <table:covered-table-cell/>
          <table:table-cell office:value-type="float" office:value="5525463.9299999997" table:style-name="ce20">
            <text:p>5525463,93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13.10.2020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2" table:number-rows-spanned="1" table:style-name="ce2">
            <text:p>36:34:0606018:1253</text:p>
          </table:table-cell>
          <table:covered-table-cell/>
          <table:table-cell office:value-type="float" office:value="10269551.76" table:style-name="ce20">
            <text:p>10269551,76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14.08.2020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2" table:number-rows-spanned="1" table:style-name="ce2">
            <text:p>36:34:0607009:8</text:p>
          </table:table-cell>
          <table:covered-table-cell/>
          <table:table-cell office:value-type="float" office:value="8383270.4000000004" table:style-name="ce20">
            <text:p>8383270,40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13.10.2020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2" table:number-rows-spanned="1" table:style-name="ce2">
            <text:p>36:34:0607020:435</text:p>
          </table:table-cell>
          <table:covered-table-cell/>
          <table:table-cell office:value-type="float" office:value="1601552.19" table:style-name="ce20">
            <text:p>1601552,19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26.06.2020</text:p>
          </table:table-cell>
          <table:table-cell table:number-columns-repeated="16377"/>
        </table:table-row>
        <table:table-row table:style-name="ro1">
          <table:table-cell office:value-type="float" office:value="847" table:style-name="ce21">
            <text:p>847</text:p>
          </table:table-cell>
          <table:table-cell office:value-type="string" table:number-columns-spanned="2" table:number-rows-spanned="1" table:style-name="ce2">
            <text:p>36:34:0607041:8</text:p>
          </table:table-cell>
          <table:covered-table-cell/>
          <table:table-cell office:value-type="float" office:value="21665074.48" table:style-name="ce22">
            <text:p>21665074,48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7">
            <text:p>26.06.202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0:0000000:1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21">
            <text:p>2</text:p>
          </table:table-cell>
          <table:table-cell office:value-type="string" table:number-columns-spanned="3" table:number-rows-spanned="1" table:style-name="ce2">
            <text:p>36:00:0000000:18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number-columns-spanned="3" table:number-rows-spanned="1" table:style-name="ce3"/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кадастровой оценки <text:s text:c="21"/>(Приказ №14-о от 08.06.2021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Тихова Анна Вячеславо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69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3</meta:generator>
    <meta:initial-creator>mshishkina</meta:initial-creator>
    <dc:creator>Шишкина</dc:creator>
    <meta:creation-date>2022-03-04T11:37:38Z</meta:creation-date>
    <dc:date>2022-03-04T11:37:38Z</dc:date>
  </office:meta>
</office:document-meta>
</file>